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Assistant" svg:font-family="Assistan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family-generic="swiss"/>
    </style:style>
    <style:style style:name="ce3" style:family="table-cell" style:parent-style-name="Default" style:data-style-name="N0">
      <style:text-properties fo:color="#000000" style:font-family-generic="swiss"/>
    </style:style>
    <style:style style:name="ce4" style:family="table-cell" style:parent-style-name="Default" style:data-style-name="N0">
      <style:table-cell-properties fo:background-color="#FFFFFF"/>
      <style:text-properties fo:color="#000000" style:font-family-generic="swiss"/>
    </style:style>
    <style:style style:name="ce5" style:family="table-cell" style:parent-style-name="Default" style:data-style-name="N0">
      <style:table-cell-properties style:vertical-align="top" fo:background-color="#FFFFFF" style:repeat-content="false"/>
      <style:paragraph-properties fo:text-align="center"/>
      <style:text-properties style:font-name="Assistant" style:font-name-asian="Assistant" style:font-name-complex="Assistant" fo:font-size="8pt" style:font-size-asian="8pt" style:font-size-complex="8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ssistant" style:font-name-asian="Assistant" style:font-name-complex="Assistant" fo:font-size="8pt" style:font-size-asian="8pt" style:font-size-complex="8pt" fo:font-weight="bold" style:font-weight-asian="bold" style:font-weight-complex="bold"/>
    </style:style>
    <style:style style:name="ce7" style:family="table-cell" style:parent-style-name="Default" style:data-style-name="N0">
      <style:table-cell-properties fo:border="thin solid #666666" style:vertical-align="middle" fo:background-color="#9FC5E8" style:repeat-content="false"/>
      <style:paragraph-properties fo:text-align="start" fo:margin-left="0cm"/>
      <style:text-properties fo:color="#666666" style:font-name="Roboto" style:font-name-asian="Roboto" style:font-name-complex="Roboto" fo:font-weight="bold" style:font-weight-asian="bold" style:font-weight-complex="bold"/>
    </style:style>
    <style:style style:name="ce8" style:family="table-cell" style:parent-style-name="Default" style:data-style-name="N0">
      <style:table-cell-properties fo:border="thin solid #666666" style:vertical-align="middle" fo:wrap-option="wrap" fo:background-color="#B6D7A8" style:repeat-content="false"/>
      <style:paragraph-properties fo:text-align="start" fo:margin-left="0cm"/>
      <style:text-properties fo:color="#666666" style:font-name="Roboto" style:font-name-asian="Roboto" style:font-name-complex="Roboto" fo:font-weight="bold" style:font-weight-asian="bold" style:font-weight-complex="bold"/>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ssistant" style:font-name-asian="Assistant" style:font-name-complex="Assistant" fo:font-size="8pt" style:font-size-asian="8pt" style:font-size-complex="8pt"/>
    </style:style>
    <style:style style:name="ce10" style:family="table-cell" style:parent-style-name="Default" style:data-style-name="N0">
      <style:table-cell-properties fo:border="thin solid #666666" style:vertical-align="top" style:repeat-content="false"/>
      <style:paragraph-properties fo:text-align="start" fo:margin-left="0cm"/>
      <style:text-properties fo:color="#666666" style:font-name="Roboto" style:font-name-asian="Roboto" style:font-name-complex="Roboto"/>
    </style:style>
    <style:style style:name="ce11" style:family="table-cell" style:parent-style-name="Default" style:data-style-name="N0">
      <style:table-cell-properties fo:border="thin solid #666666" style:vertical-align="top" fo:wrap-option="wrap" style:repeat-content="false"/>
      <style:paragraph-properties fo:text-align="start" fo:margin-left="0cm"/>
      <style:text-properties fo:color="#666666" style:font-name="Roboto" style:font-name-asian="Roboto" style:font-name-complex="Roboto"/>
    </style:style>
    <style:style style:name="ce12" style:family="table-cell" style:parent-style-name="Default" style:data-style-name="N0">
      <style:table-cell-properties fo:border="thin solid #666666" style:vertical-align="top" fo:wrap-option="wrap" style:repeat-content="false"/>
      <style:paragraph-properties fo:text-align="start" fo:margin-left="0cm"/>
      <style:text-properties style:font-name="Roboto" style:font-name-asian="Roboto" style:font-name-complex="Roboto"/>
    </style:style>
    <style:style style:name="ce13" style:family="table-cell" style:parent-style-name="Default" style:data-style-name="N0">
      <style:table-cell-properties fo:border-top="thin solid #000000" fo:border-bottom="none" fo:border-left="none" fo:border-right="none"/>
      <style:text-properties fo:color="#000000" style:font-family-generic="swiss"/>
    </style:style>
    <style:style style:name="ce14"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15" style:family="table-cell" style:parent-style-name="Default" style:data-style-name="N0">
      <style:table-cell-properties fo:border-top="thin solid #000000" fo:border-bottom="none" fo:border-left="thin solid #000000" fo:border-right="none" style:vertical-align="top" fo:background-color="#0B5394" style:repeat-content="false"/>
      <style:paragraph-properties fo:text-align="center"/>
      <style:text-properties fo:color="#FFFFFF" style:font-name="Roboto" style:font-name-asian="Roboto" style:font-name-complex="Roboto"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FFFFFF"/>
      <style:text-properties fo:color="#000000" style:font-family-generic="swiss"/>
    </style:style>
    <style:style style:name="ce17" style:family="table-cell" style:parent-style-name="Default" style:data-style-name="N0">
      <style:table-cell-properties fo:border-top="none" fo:border-bottom="thick solid #0B5394" fo:border-left="none" fo:border-right="none" style:vertical-align="automatic" fo:background-color="#FFFFFF"/>
      <style:text-properties fo:color="#0B5394" style:font-name="Roboto" style:font-name-asian="Roboto" style:font-name-complex="Roboto" fo:font-size="30pt" style:font-size-asian="30pt" style:font-size-complex="30pt" fo:font-weight="bold" style:font-weight-asian="bold" style:font-weight-complex="bold"/>
    </style:style>
    <style:style style:name="ce18" style:family="table-cell" style:parent-style-name="Default" style:data-style-name="N0">
      <style:table-cell-properties fo:border-top="none" fo:border-bottom="thick solid #0B5394" fo:border-left="none" fo:border-right="none" style:vertical-align="automatic"/>
      <style:text-properties fo:color="#000000" style:font-family-generic="swiss"/>
    </style:style>
    <style:style style:name="ce19" style:family="table-cell" style:parent-style-name="Default" style:data-style-name="N0">
      <style:table-cell-properties style:vertical-align="automatic"/>
    </style:style>
    <style:style style:name="ce20" style:family="table-cell" style:parent-style-name="Default" style:data-style-name="N0">
      <style:table-cell-properties fo:border="thin solid #666666" style:vertical-align="top" style:repeat-content="false"/>
      <style:paragraph-properties fo:text-align="start" fo:margin-left="0cm"/>
      <style:text-properties fo:color="#666666" style:font-name="Roboto" style:font-name-asian="Roboto" style:font-name-complex="Roboto"/>
    </style:style>
    <style:style style:name="ce21" style:family="table-cell" style:parent-style-name="Default" style:data-style-name="N0">
      <style:table-cell-properties fo:border-top="thin solid #000000" fo:border-bottom="thin solid #666666" fo:border-left="thin solid #000000" fo:border-right="none"/>
      <style:text-properties fo:color="#000000" style:font-family-generic="swiss"/>
    </style:style>
    <style:style style:name="ce22" style:family="table-cell" style:parent-style-name="Default" style:data-style-name="N0">
      <style:table-cell-properties fo:border-top="thin solid #000000" fo:border-bottom="thin solid #666666" fo:border-left="thin solid #000000" fo:border-right="thin solid #000000" style:vertical-align="top" fo:background-color="#0B5394" style:repeat-content="false"/>
      <style:paragraph-properties fo:text-align="center"/>
      <style:text-properties fo:color="#FFFFFF" style:font-name="Roboto" style:font-name-asian="Roboto" style:font-name-complex="Roboto"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Roboto" style:font-name-asian="Roboto" style:font-name-complex="Roboto"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09083333333333cm"/>
    </style:style>
    <style:style style:name="co2" style:family="table-column">
      <style:table-column-properties fo:break-before="auto" style:column-width="2.13783333333333cm"/>
    </style:style>
    <style:style style:name="co3" style:family="table-column">
      <style:table-column-properties fo:break-before="auto" style:column-width="1.53458333333333cm" style:use-optimal-column-width="true"/>
    </style:style>
    <style:style style:name="co4" style:family="table-column">
      <style:table-column-properties fo:break-before="auto" style:column-width="2.49766666666667cm" style:use-optimal-column-width="true"/>
    </style:style>
    <style:style style:name="co5" style:family="table-column">
      <style:table-column-properties fo:break-before="auto" style:column-width="11.2183333333333cm"/>
    </style:style>
    <style:style style:name="co6" style:family="table-column">
      <style:table-column-properties fo:break-before="auto" style:column-width="3.77825cm"/>
    </style:style>
    <style:style style:name="co7" style:family="table-column">
      <style:table-column-properties fo:break-before="auto" style:column-width="2.39183333333333cm"/>
    </style:style>
    <style:style style:name="ro1" style:family="table-row">
      <style:table-row-properties style:row-height="12.3pt" style:use-optimal-row-height="true" fo:break-before="auto"/>
    </style:style>
    <style:style style:name="ro2" style:family="table-row">
      <style:table-row-properties style:row-height="38.1pt" style:use-optimal-row-height="true" fo:break-before="auto"/>
    </style:style>
    <style:style style:name="ro3" style:family="table-row">
      <style:table-row-properties style:row-height="12.6pt" style:use-optimal-row-height="true" fo:break-before="auto"/>
    </style:style>
    <style:style style:name="ro4" style:family="table-row">
      <style:table-row-properties style:row-height="15.3pt" style:use-optimal-row-height="true" fo:break-before="auto"/>
    </style:style>
    <style:style style:name="ro5" style:family="table-row">
      <style:table-row-properties style:row-height="12.9pt" style:use-optimal-row-height="true" fo:break-before="auto"/>
    </style:style>
    <style:style style:name="ro6" style:family="table-row">
      <style:table-row-properties style:row-height="75.6pt" style:use-optimal-row-height="true" fo:break-before="auto"/>
    </style:style>
    <style:style style:name="ro7" style:family="table-row">
      <style:table-row-properties style:row-height="37.8pt" style:use-optimal-row-height="true" fo:break-before="auto"/>
    </style:style>
    <style:style style:name="ro8" style:family="table-row">
      <style:table-row-properties style:row-height="50.4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25.2pt" style:use-optimal-row-height="true" fo:break-before="auto"/>
    </style:style>
    <style:style style:name="ro11" style:family="table-row">
      <style:table-row-properties style:row-height="138.6pt" style:use-optimal-row-height="true" fo:break-before="auto"/>
    </style:style>
    <style:style style:name="ro12" style:family="table-row">
      <style:table-row-properties style:row-height="151.2pt" style:use-optimal-row-height="true" fo:break-before="auto"/>
    </style:style>
    <style:style style:name="ro13" style:family="table-row">
      <style:table-row-properties style:row-height="100.8pt" style:use-optimal-row-height="true" fo:break-before="auto"/>
    </style:style>
    <style:style style:name="ro14" style:family="table-row">
      <style:table-row-properties style:row-height="113.4pt" style:use-optimal-row-height="true" fo:break-before="auto"/>
    </style:style>
    <style:style style:name="ro15" style:family="table-row">
      <style:table-row-properties style:row-height="88.2pt" style:use-optimal-row-height="true" fo:break-before="auto"/>
    </style:style>
    <style:style style:name="ro16" style:family="table-row">
      <style:table-row-properties style:row-height="126pt" style:use-optimal-row-height="true" fo:break-before="auto"/>
    </style:style>
    <style:style style:name="ro17" style:family="table-row">
      <style:table-row-properties style:row-height="176.4pt" style:use-optimal-row-height="true" fo:break-before="auto"/>
    </style:style>
    <style:style style:name="ta1" style:family="table" style:master-page-name="mp1">
      <style:table-properties table:display="true" style:writing-mode="lr-tb"/>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272">
      <style:graphic-properties draw:stroke="solid" svg:stroke-color="#000000" draw:auto-grow-width="false" draw:auto-grow-height="false"/>
    </style:style>
    <style:style style:family="graphic" style:name="a273">
      <style:graphic-properties draw:stroke="solid" svg:stroke-color="#000000" draw:auto-grow-width="false" draw:auto-grow-height="false"/>
    </style:style>
    <style:style style:family="graphic" style:name="a274">
      <style:graphic-properties draw:stroke="solid" svg:stroke-color="#000000" draw:auto-grow-width="false" draw:auto-grow-height="false"/>
    </style:style>
    <style:style style:family="graphic" style:name="a275">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276">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277">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278">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279">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80">
      <style:graphic-properties draw:stroke="solid" svg:stroke-color="#000000" draw:auto-grow-width="false" draw:auto-grow-height="false"/>
    </style:style>
    <style:style style:family="graphic" style:name="a281">
      <style:graphic-properties draw:stroke="solid" svg:stroke-color="#000000" draw:auto-grow-width="false" draw:auto-grow-height="false"/>
    </style:style>
    <style:style style:family="graphic" style:name="a282">
      <style:graphic-properties draw:stroke="solid" svg:stroke-color="#000000" draw:auto-grow-width="false" draw:auto-grow-height="false"/>
    </style:style>
    <style:style style:family="graphic" style:name="a283">
      <style:graphic-properties draw:stroke="solid" svg:stroke-color="#000000" draw:auto-grow-width="false" draw:auto-grow-height="false"/>
    </style:style>
    <style:style style:family="graphic" style:name="a284">
      <style:graphic-properties draw:stroke="solid" svg:stroke-color="#000000" draw:auto-grow-width="false" draw:auto-grow-height="false"/>
    </style:style>
    <style:style style:family="graphic" style:name="a285">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286">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300">
      <style:graphic-properties draw:stroke="solid" svg:stroke-color="#000000" draw:auto-grow-width="false" draw:auto-grow-height="false"/>
    </style:style>
    <style:style style:family="graphic" style:name="a287">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301">
      <style:graphic-properties draw:stroke="solid" svg:stroke-color="#000000" draw:auto-grow-width="false" draw:auto-grow-height="false"/>
    </style:style>
    <style:style style:family="graphic" style:name="a288">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302">
      <style:graphic-properties draw:stroke="solid" svg:stroke-color="#000000" draw:auto-grow-width="false" draw:auto-grow-height="false"/>
    </style:style>
    <style:style style:family="graphic" style:name="a28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303">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304">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290">
      <style:graphic-properties draw:stroke="solid" svg:stroke-color="#000000" draw:auto-grow-width="false" draw:auto-grow-height="false"/>
    </style:style>
    <style:style style:family="graphic" style:name="a291">
      <style:graphic-properties draw:stroke="solid" svg:stroke-color="#000000" draw:auto-grow-width="false" draw:auto-grow-height="false"/>
    </style:style>
    <style:style style:family="graphic" style:name="a292">
      <style:graphic-properties draw:stroke="solid" svg:stroke-color="#000000" draw:auto-grow-width="false" draw:auto-grow-height="false"/>
    </style:style>
    <style:style style:family="graphic" style:name="a293">
      <style:graphic-properties draw:stroke="solid" svg:stroke-color="#000000" draw:auto-grow-width="false" draw:auto-grow-height="false"/>
    </style:style>
    <style:style style:family="graphic" style:name="a294">
      <style:graphic-properties draw:stroke="solid" svg:stroke-color="#000000" draw:auto-grow-width="false" draw:auto-grow-height="false"/>
    </style:style>
    <style:style style:family="graphic" style:name="a295">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296">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297">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298">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29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7" table:number-columns-repeated="16376" table:default-cell-style-name="ce1"/>
        <table:table-row table:style-name="ro1">
          <table:table-cell table:style-name="ce2"/>
          <table:table-cell table:number-columns-repeated="16383" table:style-name="ce1"/>
        </table:table-row>
        <table:table-row table:style-name="ro2">
          <table:table-cell table:style-name="ce16"/>
          <table:table-cell office:value-type="string" table:style-name="ce17">
            <text:p>HAMPTON-SEABROOK ESTUARY MANAGEMENT<text:s/></text:p>
          </table:table-cell>
          <table:table-cell table:number-columns-repeated="6" table:style-name="ce18"/>
          <table:table-cell table:number-columns-repeated="16376" table:style-name="ce19"/>
        </table:table-row>
        <table:table-row table:style-name="ro3">
          <table:table-cell table:style-name="ce2"/>
          <table:table-cell table:number-columns-repeated="2" table:style-name="ce3"/>
          <table:table-cell table:number-columns-repeated="3" table:style-name="ce4"/>
          <table:table-cell table:number-columns-repeated="16378" table:style-name="ce1"/>
        </table:table-row>
        <table:table-row table:style-name="ro4">
          <table:table-cell table:style-name="ce5"/>
          <table:table-cell office:value-type="string" table:number-columns-spanned="5" table:number-rows-spanned="1" table:style-name="ce22">
            <text:p>MANAGEMENT STRATEGIES</text:p>
          </table:table-cell>
          <table:covered-table-cell table:number-columns-repeated="4"/>
          <table:table-cell table:number-columns-spanned="2" table:number-rows-spanned="1" table:style-name="ce21"/>
          <table:covered-table-cell/>
          <table:table-cell table:number-columns-repeated="16376"/>
        </table:table-row>
        <table:table-row table:style-name="ro5">
          <table:table-cell table:style-name="ce6"/>
          <table:table-cell office:value-type="string" table:style-name="ce7">
            <text:p>GOAL #</text:p>
          </table:table-cell>
          <table:table-cell office:value-type="string" table:style-name="ce7">
            <text:p>OBJ #</text:p>
          </table:table-cell>
          <table:table-cell office:value-type="string" table:style-name="ce7">
            <text:p>ACTION -##</text:p>
          </table:table-cell>
          <table:table-cell office:value-type="string" table:style-name="ce7">
            <text:p>ACTION</text:p>
          </table:table-cell>
          <table:table-cell office:value-type="string" table:style-name="ce7">
            <text:p>SOURCE</text:p>
          </table:table-cell>
          <table:table-cell office:value-type="string" table:style-name="ce8">
            <text:p>PROJECT TYPE</text:p>
          </table:table-cell>
          <table:table-cell office:value-type="string" table:style-name="ce8">
            <office:annotation draw:style-name="a0" svg:x="5.425in" svg:y="0.6875in" svg:width="5.52916666666667in" svg:height="0.375in">
              <dc:creator/>
              <text:p>Dependencies: relates action items to other action items if one is dependent on another</text:p>
            </office:annotation>
            <text:p>DEPEND.</text:p>
          </table:table-cell>
          <table:table-cell table:number-columns-repeated="16376"/>
        </table:table-row>
        <table:table-row table:style-name="ro6">
          <table:table-cell table:style-name="ce9"/>
          <table:table-cell office:value-type="string" table:style-name="ce10">
            <office:annotation draw:style-name="a1" svg:x="0.966666666666667in" svg:y="0.8625in" svg:width="5.32916666666667in" svg:height="0.37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2" svg:x="1.375in" svg:y="0.8625in" svg:width="5.1875in" svg:height="0.37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text:p>
          </table:table-cell>
          <table:table-cell office:value-type="string" table:style-name="ce11">
            <text:p>Plan for and implement capital improvements, BMPs, and improved operation and maintenance procedures for stormwater infrastructure, especially infrastructure that is vulnerable to climate change impacts or infrastructure that is negatively impacting water quality. For example, improve stormwater drainage along Kings Hwy, Green St, Gentian Rd, and Meadow Pond Rd in Hampton.</text:p>
          </table:table-cell>
          <table:table-cell office:value-type="string" table:style-name="ce11">
            <text:p>Hampton Master Plan (2023)</text:p>
          </table:table-cell>
          <table:table-cell office:value-type="string" table:style-name="ce11">
            <text:p>Structural BMPs</text:p>
          </table:table-cell>
          <table:table-cell office:value-type="string" table:style-name="ce11">
            <text:p>5.1-7, 5.6-1</text:p>
          </table:table-cell>
          <table:table-cell table:number-columns-repeated="16376"/>
        </table:table-row>
        <table:table-row table:style-name="ro7">
          <table:table-cell table:style-name="ce9"/>
          <table:table-cell office:value-type="string" table:style-name="ce10">
            <office:annotation draw:style-name="a3" svg:x="0.966666666666667in" svg:y="0.8625in" svg:width="5.32916666666667in" svg:height="1.9083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4" svg:x="1.375in" svg:y="0.8625in" svg:width="5.1875in" svg:height="1.9083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2</text:p>
          </table:table-cell>
          <table:table-cell office:value-type="string" table:style-name="ce11">
            <text:p>Implement recommended actions from the Cains Brook/Tide Mill Creek Watershed Management Plan and apply recommendations to other small watersheds as appropriate.</text:p>
          </table:table-cell>
          <table:table-cell office:value-type="string" table:style-name="ce11">
            <text:p>Seabrook Master Plan (2011)</text:p>
          </table:table-cell>
          <table:table-cell office:value-type="string" table:style-name="ce11">
            <text:p>Structural BMPs</text:p>
          </table:table-cell>
          <table:table-cell table:style-name="ce11"/>
          <table:table-cell table:number-columns-repeated="16376"/>
        </table:table-row>
        <table:table-row table:style-name="ro8">
          <table:table-cell table:style-name="ce9"/>
          <table:table-cell office:value-type="string" table:style-name="ce10">
            <office:annotation draw:style-name="a5" svg:x="0.966666666666667in" svg:y="0.8625in" svg:width="5.32916666666667in" svg:height="2.737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6" svg:x="1.375in" svg:y="0.8625in" svg:width="5.1875in" svg:height="2.737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3</text:p>
          </table:table-cell>
          <table:table-cell office:value-type="string" table:style-name="ce11">
            <text:p>Provide technical assistance and/or implementation cost sharing to private landowners to install stormwater and/or erosion controls or buffer enhancements throughout the watershed, most especially along marsh fringes.</text:p>
          </table:table-cell>
          <table:table-cell table:style-name="ce11"/>
          <table:table-cell office:value-type="string" table:style-name="ce11">
            <text:p>Structural BMPs</text:p>
          </table:table-cell>
          <table:table-cell table:style-name="ce11"/>
          <table:table-cell table:number-columns-repeated="16376"/>
        </table:table-row>
        <table:table-row table:style-name="ro7">
          <table:table-cell table:style-name="ce9"/>
          <table:table-cell office:value-type="string" table:style-name="ce10">
            <office:annotation draw:style-name="a7" svg:x="0.966666666666667in" svg:y="1.07916666666667in" svg:width="5.32916666666667in" svg:height="2.04166666666667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8" svg:x="1.375in" svg:y="1.07916666666667in" svg:width="5.1875in" svg:height="2.04166666666667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4</text:p>
          </table:table-cell>
          <table:table-cell office:value-type="string" table:style-name="ce11">
            <text:p>Implement low impact development and green infrastructure on new and existing development. Develop best practice design standards for stormwater control measures. See Objective 5.1.</text:p>
          </table:table-cell>
          <table:table-cell office:value-type="string" table:style-name="ce11">
            <text:p>Hampton Master Plan (2023)</text:p>
          </table:table-cell>
          <table:table-cell office:value-type="string" table:style-name="ce11">
            <text:p>Structural BMPs</text:p>
          </table:table-cell>
          <table:table-cell table:style-name="ce11"/>
          <table:table-cell table:number-columns-repeated="16376"/>
        </table:table-row>
        <table:table-row table:style-name="ro9">
          <table:table-cell table:style-name="ce9"/>
          <table:table-cell office:value-type="string" table:style-name="ce10">
            <office:annotation draw:style-name="a9" svg:x="0.966666666666667in" svg:y="1.64166666666667in" svg:width="5.32916666666667in" svg:height="2.037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10" svg:x="1.375in" svg:y="1.64166666666667in" svg:width="5.1875in" svg:height="2.037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5</text:p>
          </table:table-cell>
          <table:table-cell office:value-type="string" table:style-name="ce11">
            <text:p>Review practices for road and drainage maintenance currently used for each town and determine areas for improvement. Develop and/or update a written protocol for road maintenance best practices. Provide education and training to contractors and municipal staff on protocols for road maintenance best practices.</text:p>
          </table:table-cell>
          <table:table-cell table:style-name="ce11"/>
          <table:table-cell office:value-type="string" table:style-name="ce11">
            <text:p>Maintenance Practices; Education and Outreach</text:p>
          </table:table-cell>
          <table:table-cell table:style-name="ce11"/>
          <table:table-cell table:number-columns-repeated="16376"/>
        </table:table-row>
        <table:table-row table:style-name="ro6">
          <table:table-cell table:style-name="ce9"/>
          <table:table-cell office:value-type="string" table:style-name="ce10">
            <office:annotation draw:style-name="a11" svg:x="0.966666666666667in" svg:y="2.2625in" svg:width="5.32916666666667in" svg:height="2.3833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12" svg:x="1.375in" svg:y="2.2625in" svg:width="5.1875in" svg:height="2.3833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6</text:p>
          </table:table-cell>
          <table:table-cell office:value-type="string" table:style-name="ce11">
            <text:p>Participate in Green SnowPro training. Become Green SnowPro Certified once program rules for municipalities have been adopted by the Joint Legislative Committee on Administrative Rules. Review and update winter operations procedures to be consistent with Green SnowPro best management practices for winter road, parking lot, and sidewalk maintenance.</text:p>
          </table:table-cell>
          <table:table-cell table:style-name="ce11"/>
          <table:table-cell office:value-type="string" table:style-name="ce11">
            <text:p>Maintenance Practices; Education and Outreach</text:p>
          </table:table-cell>
          <table:table-cell table:style-name="ce11"/>
          <table:table-cell table:number-columns-repeated="16376"/>
        </table:table-row>
        <table:table-row table:style-name="ro8">
          <table:table-cell table:style-name="ce9"/>
          <table:table-cell office:value-type="string" table:style-name="ce10">
            <office:annotation draw:style-name="a13" svg:x="0.966666666666667in" svg:y="4.01666666666667in" svg:width="5.32916666666667in" svg:height="2.9083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14" svg:x="1.375in" svg:y="4.01666666666667in" svg:width="5.1875in" svg:height="2.9083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7</text:p>
          </table:table-cell>
          <table:table-cell office:value-type="string" table:style-name="ce11">
            <text:p>Hold informational workshops on proper road management and winter maintenance and provide educational materials for homeowners about winter maintenance and sand/salt application for driveways and walkways.</text:p>
          </table:table-cell>
          <table:table-cell table:style-name="ce11"/>
          <table:table-cell office:value-type="string" table:style-name="ce11">
            <text:p>Maintenance Practices; Education and Outreach</text:p>
          </table:table-cell>
          <table:table-cell table:style-name="ce11"/>
          <table:table-cell table:number-columns-repeated="16376"/>
        </table:table-row>
        <table:table-row table:style-name="ro10">
          <table:table-cell table:style-name="ce9"/>
          <table:table-cell office:value-type="string" table:style-name="ce10">
            <office:annotation draw:style-name="a15" svg:x="0.966666666666667in" svg:y="5.05833333333333in" svg:width="5.32916666666667in" svg:height="2.5708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16" svg:x="1.375in" svg:y="5.05833333333333in" svg:width="5.1875in" svg:height="2.5708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8</text:p>
          </table:table-cell>
          <table:table-cell office:value-type="string" table:style-name="ce11">
            <text:p>Incorporate water quality considerations and strategies into town roadway evaluations and action plans.</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17" svg:x="0.966666666666667in" svg:y="6.1125in" svg:width="5.32916666666667in" svg:height="1.512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18" svg:x="1.375in" svg:y="6.1125in" svg:width="5.1875in" svg:height="1.512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9</text:p>
          </table:table-cell>
          <table:table-cell office:value-type="string" table:style-name="ce11">
            <text:p>Review and optimize MS4 compliance for all towns (regardless of MS4 designation), including infrastructure mapping, erosion and sediment controls, illicit discharge programs, and good housekeeping practices. Sweep municipal paved roads and parking lots two times per year (spring and fall).</text:p>
          </table:table-cell>
          <table:table-cell table:style-name="ce11"/>
          <table:table-cell office:value-type="string" table:style-name="ce11">
            <text:p>Maintenance Practices; Education and Outreach</text:p>
          </table:table-cell>
          <table:table-cell table:style-name="ce11"/>
          <table:table-cell table:number-columns-repeated="16376"/>
        </table:table-row>
        <table:table-row table:style-name="ro8">
          <table:table-cell table:style-name="ce9"/>
          <table:table-cell office:value-type="string" table:style-name="ce10">
            <office:annotation draw:style-name="a19" svg:x="0.966666666666667in" svg:y="8.04166666666667in" svg:width="5.32916666666667in" svg:height="1.687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20" svg:x="1.375in" svg:y="8.04166666666667in" svg:width="5.1875in" svg:height="1.687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0</text:p>
          </table:table-cell>
          <table:table-cell office:value-type="string" table:style-name="ce11">
            <text:p>Adopt policies to either eliminate fertilizer applications on town properties or implement best practices for fertilizer management (to minimize application and transport of phosphorus). Consider extending these regulations to private properties as well.</text:p>
          </table:table-cell>
          <table:table-cell table:style-name="ce11"/>
          <table:table-cell office:value-type="string" table:style-name="ce11">
            <text:p>Ordinances, Policies, &amp; Regulations</text:p>
          </table:table-cell>
          <table:table-cell table:style-name="ce11"/>
          <table:table-cell table:number-columns-repeated="16376"/>
        </table:table-row>
        <table:table-row table:style-name="ro8">
          <table:table-cell table:style-name="ce9"/>
          <table:table-cell office:value-type="string" table:style-name="ce10">
            <office:annotation draw:style-name="a21" svg:x="0.966666666666667in" svg:y="8.5625in" svg:width="5.32916666666667in" svg:height="2.2083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22" svg:x="1.375in" svg:y="8.5625in" svg:width="5.1875in" svg:height="2.2083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1</text:p>
          </table:table-cell>
          <table:table-cell office:value-type="string" table:style-name="ce11">
            <text:p>Work with NRCS to encourage farmers to employ BMPs for fertilizers, pesticides, and manure storage by providing technical assistance, financial assistance, other incentives, and educational outreach through workshops and trainings.</text:p>
          </table:table-cell>
          <table:table-cell office:value-type="string" table:style-name="ce11">
            <text:p>Hampton Falls Master Plan (2019)</text:p>
          </table:table-cell>
          <table:table-cell office:value-type="string" table:style-name="ce11">
            <text:p>Agricultural BMPs</text:p>
          </table:table-cell>
          <table:table-cell table:style-name="ce11"/>
          <table:table-cell table:number-columns-repeated="16376"/>
        </table:table-row>
        <table:table-row table:style-name="ro7">
          <table:table-cell table:style-name="ce9"/>
          <table:table-cell office:value-type="string" table:style-name="ce10">
            <office:annotation draw:style-name="a23" svg:x="0.966666666666667in" svg:y="10.1416666666667in" svg:width="5.32916666666667in" svg:height="2.02916666666667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24" svg:x="1.375in" svg:y="10.1416666666667in" svg:width="5.1875in" svg:height="2.02916666666667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2</text:p>
          </table:table-cell>
          <table:table-cell office:value-type="string" table:style-name="ce11">
            <text:p>Develop a sustainable asset management program to periodically evaluate and upgrade the sanitary sewer system to reduce leaks and overflows, especially near waterbodies.</text:p>
          </table:table-cell>
          <table:table-cell office:value-type="string" table:style-name="ce11">
            <text:p>Hampton Master Plan (2023)</text:p>
          </table:table-cell>
          <table:table-cell office:value-type="string" table:style-name="ce11">
            <text:p>Wastewater Management</text:p>
          </table:table-cell>
          <table:table-cell office:value-type="string" table:style-name="ce11">
            <text:p>5.1-7, 5.6-1</text:p>
          </table:table-cell>
          <table:table-cell table:number-columns-repeated="16376"/>
        </table:table-row>
        <table:table-row table:style-name="ro8">
          <table:table-cell table:style-name="ce9"/>
          <table:table-cell office:value-type="string" table:style-name="ce10">
            <office:annotation draw:style-name="a25" svg:x="0.966666666666667in" svg:y="11.0916666666667in" svg:width="5.32916666666667in" svg:height="1.687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26" svg:x="1.375in" svg:y="11.0916666666667in" svg:width="5.1875in" svg:height="1.687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3</text:p>
          </table:table-cell>
          <table:table-cell office:value-type="string" table:style-name="ce11">
            <text:p>Implement recommendations in the 2021 Town of Seabrook WWTF Climate Resilience Assessment to combat flooding issues and extend the useful life of the existing WWTF. Begin planning for a new Seabrook WWTF positioned at a new upland location by 2050.</text:p>
          </table:table-cell>
          <table:table-cell office:value-type="string" table:style-name="ce11">
            <text:p>Town of Seabrook WWTF Climate Resilience Assessment (2021)</text:p>
          </table:table-cell>
          <table:table-cell office:value-type="string" table:style-name="ce11">
            <text:p>Wastewater Management</text:p>
          </table:table-cell>
          <table:table-cell table:style-name="ce11"/>
          <table:table-cell table:number-columns-repeated="16376"/>
        </table:table-row>
        <table:table-row table:style-name="ro10">
          <table:table-cell table:style-name="ce9"/>
          <table:table-cell office:value-type="string" table:style-name="ce10">
            <office:annotation draw:style-name="a27" svg:x="0.966666666666667in" svg:y="11.7083333333333in" svg:width="5.32916666666667in" svg:height="1.69166666666667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28" svg:x="1.375in" svg:y="11.7083333333333in" svg:width="5.1875in" svg:height="1.69166666666667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4</text:p>
          </table:table-cell>
          <table:table-cell office:value-type="string" table:style-name="ce11">
            <text:p>Enhance nitrogen removal capacity at the Seabrook and Hampton Wastewater Treatment Facilities.</text:p>
          </table:table-cell>
          <table:table-cell table:style-name="ce11"/>
          <table:table-cell office:value-type="string" table:style-name="ce11">
            <text:p>Wastewater Management</text:p>
          </table:table-cell>
          <table:table-cell table:style-name="ce11"/>
          <table:table-cell table:number-columns-repeated="16376"/>
        </table:table-row>
        <table:table-row table:style-name="ro11">
          <table:table-cell table:style-name="ce9"/>
          <table:table-cell office:value-type="string" table:style-name="ce10">
            <office:annotation draw:style-name="a29" svg:x="0.966666666666667in" svg:y="12.9333333333333in" svg:width="5.32916666666667in" svg:height="1.512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30" svg:x="1.375in" svg:y="12.9333333333333in" svg:width="5.1875in" svg:height="1.512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5</text:p>
          </table:table-cell>
          <table:table-cell office:value-type="string" table:style-name="ce11">
            <text:p>Develop and enforce septic system regulations that require current best practices and technology for the siting, design, and long-term maintenance of septic systems in the watershed. Consider requiring advanced nutrient treatment systems in environmentally sensitive areas. Consider sea level rise and other climate change impacts in siting and design. Consider a minimum pump-out/inspection interval (e.g., once every 3-5 years). Develop and maintain a septic system database for the watershed to facilitate code enforcement. Consider requiring septic system inspection for all home expansions or property sales.Distribute educational materials to property owners about septic system function and maintenance.</text:p>
          </table:table-cell>
          <table:table-cell table:style-name="ce11"/>
          <table:table-cell office:value-type="string" table:style-name="ce11">
            <text:p>Wastewater Management; Education and Outreach</text:p>
          </table:table-cell>
          <table:table-cell table:style-name="ce11"/>
          <table:table-cell table:number-columns-repeated="16376"/>
        </table:table-row>
        <table:table-row table:style-name="ro9">
          <table:table-cell table:style-name="ce9"/>
          <table:table-cell office:value-type="string" table:style-name="ce10">
            <office:annotation draw:style-name="a31" svg:x="0.966666666666667in" svg:y="14.5125in" svg:width="5.32916666666667in" svg:height="3.4375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32" svg:x="1.375in" svg:y="14.5125in" svg:width="5.1875in" svg:height="3.4375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6</text:p>
          </table:table-cell>
          <table:table-cell office:value-type="string" table:style-name="ce11">
            <text:p>Promote boater education related to proper waste disposal methods, spill prevention and clean up, environmentally-sensitive maintenance activities (paint and hull scrapings), marine animal observation safety, and marine debris reduction. Minimize overboard boat discharges at the marina or in the harbor.</text:p>
          </table:table-cell>
          <table:table-cell table:style-name="ce11"/>
          <table:table-cell office:value-type="string" table:style-name="ce11">
            <text:p>Education and Outreach</text:p>
          </table:table-cell>
          <table:table-cell table:style-name="ce11"/>
          <table:table-cell table:number-columns-repeated="16376"/>
        </table:table-row>
        <table:table-row table:style-name="ro8">
          <table:table-cell table:style-name="ce9"/>
          <table:table-cell office:value-type="string" table:style-name="ce10">
            <office:annotation draw:style-name="a33" svg:x="0.966666666666667in" svg:y="15.0333333333333in" svg:width="5.32916666666667in" svg:height="4.3208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34" svg:x="1.375in" svg:y="15.0333333333333in" svg:width="5.1875in" svg:height="4.3208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7</text:p>
          </table:table-cell>
          <table:table-cell office:value-type="string" table:style-name="ce11">
            <text:p>Review and improve the environmental sustainability of harbor operations related to the handling of hazardous waste, marine debris, and human wastewater. Develop and implement a marine debris reduction plan for the estuary and harbor.</text:p>
          </table:table-cell>
          <table:table-cell table:style-name="ce11"/>
          <table:table-cell office:value-type="string" table:style-name="ce11">
            <text:p>Harbor Operations; 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35" svg:x="0.966666666666667in" svg:y="15.7375in" svg:width="5.32916666666667in" svg:height="2.38333333333333in">
              <dc:creator/>
              <text:p>Goal 1: A thriving, healthy estuarine environment with an abundant diversity of fish, birds, plants, and other native species is achieved and maintained.</text:p>
            </office:annotation>
            <text:p>Goal 1</text:p>
          </table:table-cell>
          <table:table-cell office:value-type="float" office:value="1.1000000000000001" table:style-name="ce10">
            <office:annotation draw:style-name="a36" svg:x="1.375in" svg:y="15.7375in" svg:width="5.1875in" svg:height="2.38333333333333in">
              <dc:creator/>
              <text:p>1.1.<text:tab/>Maintain clean, clear waters which sustain designated uses through the institution of stormwater, wastewater, and other pollutant management measures including buffer enhancement that reduce contaminated runoff and groundwater to surface waters.</text:p>
            </office:annotation>
            <text:p>1.1</text:p>
          </table:table-cell>
          <table:table-cell office:value-type="string" table:style-name="ce10">
            <text:p>1.1-18</text:p>
          </table:table-cell>
          <table:table-cell office:value-type="string" table:style-name="ce11">
            <text:p>Reduce pet waste entering tributaries and the estuary through town ordinance and education (e.g., signage at key dog walking areas, hand-outs at time of annual dog registrations, waste bags and receptacles).</text:p>
          </table:table-cell>
          <table:table-cell table:style-name="ce11"/>
          <table:table-cell office:value-type="string" table:style-name="ce11">
            <text:p>Ordinances, Policies, &amp; Regulations; 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37" svg:x="0.966666666666667in" svg:y="16.6916666666667in" svg:width="5.32916666666667in" svg:height="2.02916666666667in">
              <dc:creator/>
              <text:p>Goal 1: A thriving, healthy estuarine environment with an abundant diversity of fish, birds, plants, and other native species is achieved and maintained.</text:p>
            </office:annotation>
            <text:p>Goal 1</text:p>
          </table:table-cell>
          <table:table-cell office:value-type="float" office:value="1.2" table:style-name="ce10">
            <office:annotation draw:style-name="a38" svg:x="1.375in" svg:y="16.6916666666667in" svg:width="5.1875in" svg:height="2.02916666666667in">
              <dc:creator/>
              <text:p>1.2.<text:tab/>Implement habitat and ecosystem services restoration activities where and as needed, including upland buffer protection, ditch remediation, fish passage restoration, and oyster bed and clam flat restoration.</text:p>
            </office:annotation>
            <text:p>1.2</text:p>
          </table:table-cell>
          <table:table-cell office:value-type="string" table:style-name="ce10">
            <text:p>1.2-1</text:p>
          </table:table-cell>
          <table:table-cell office:value-type="string" table:style-name="ce11">
            <text:p>Re-evaluate and implement restoration opportunities identified in the HSE Restoration Compendium (2008)</text:p>
          </table:table-cell>
          <table:table-cell office:value-type="string" table:style-name="ce11">
            <text:p>HSE Restoration Compendium (2008)</text:p>
          </table:table-cell>
          <table:table-cell office:value-type="string" table:style-name="ce11">
            <text:p>Planning &amp; Assessment; Restoration</text:p>
          </table:table-cell>
          <table:table-cell table:style-name="ce11"/>
          <table:table-cell table:number-columns-repeated="16376"/>
        </table:table-row>
        <table:table-row table:style-name="ro12">
          <table:table-cell table:style-name="ce9"/>
          <table:table-cell office:value-type="string" table:style-name="ce10">
            <office:annotation draw:style-name="a39" svg:x="0.966666666666667in" svg:y="17.3083333333333in" svg:width="5.32916666666667in" svg:height="1.51666666666667in">
              <dc:creator/>
              <text:p>Goal 1: A thriving, healthy estuarine environment with an abundant diversity of fish, birds, plants, and other native species is achieved and maintained.</text:p>
            </office:annotation>
            <text:p>Goal 1</text:p>
          </table:table-cell>
          <table:table-cell office:value-type="float" office:value="1.2" table:style-name="ce10">
            <office:annotation draw:style-name="a40" svg:x="1.375in" svg:y="17.3083333333333in" svg:width="5.1875in" svg:height="1.51666666666667in">
              <dc:creator/>
              <text:p>1.2.<text:tab/>Implement habitat and ecosystem services restoration activities where and as needed, including upland buffer protection, ditch remediation, fish passage restoration, and oyster bed and clam flat restoration.</text:p>
            </office:annotation>
            <text:p>1.2</text:p>
          </table:table-cell>
          <table:table-cell office:value-type="string" table:style-name="ce10">
            <text:p>1.2-2</text:p>
          </table:table-cell>
          <table:table-cell office:value-type="string" table:style-name="ce11">
            <text:p>a) Maintain, restore, or increase the area and resiliency of critical natural systems such as saltmarshes to ensure greater protection from storm surge and long-term impacts of sea level rise. b) Implement best management options for enhancing tidal marsh resiliency based on the marsh type and their resiliency category according to the New Hampshire Plan for Resilient Salt Marshes. c) Prioritize saltmarsh restoration and/or natural upland protection in the northeastern portion of the marsh above Route 101, the northwestern corner of the marsh near Drakeside Rd for the protection of critical shorebird species, and two critical foraging and roosting pools in the north marsh area. d) Utilize SMARTeams to facilitate the development of conceptual salt marsh restoration designs.</text:p>
          </table:table-cell>
          <table:table-cell office:value-type="string" table:style-name="ce11">
            <text:p>Seabrook Master Plan (2011); NH Plan for Resilient Salt Marshes (GBNERR, 2022); Hunt (2020); HSE Commons; Hampton Master Plan (2023); Ph I HSE Conservation Project (McKinley and Hunt, 2008)</text:p>
          </table:table-cell>
          <table:table-cell office:value-type="string" table:style-name="ce11">
            <text:p>Planning &amp; Assessment; Restoration; Conservation</text:p>
          </table:table-cell>
          <table:table-cell table:style-name="ce11"/>
          <table:table-cell table:number-columns-repeated="16376"/>
        </table:table-row>
        <table:table-row table:style-name="ro8">
          <table:table-cell table:style-name="ce9"/>
          <table:table-cell office:value-type="string" table:style-name="ce10">
            <office:annotation draw:style-name="a41" svg:x="0.966666666666667in" svg:y="21.1583333333333in" svg:width="5.32916666666667in" svg:height="3.7875in">
              <dc:creator/>
              <text:p>Goal 1: A thriving, healthy estuarine environment with an abundant diversity of fish, birds, plants, and other native species is achieved and maintained.</text:p>
            </office:annotation>
            <text:p>Goal 1</text:p>
          </table:table-cell>
          <table:table-cell office:value-type="float" office:value="1.2" table:style-name="ce10">
            <office:annotation draw:style-name="a42" svg:x="1.375in" svg:y="21.1583333333333in" svg:width="5.1875in" svg:height="3.7875in">
              <dc:creator/>
              <text:p>1.2.<text:tab/>Implement habitat and ecosystem services restoration activities where and as needed, including upland buffer protection, ditch remediation, fish passage restoration, and oyster bed and clam flat restoration.</text:p>
            </office:annotation>
            <text:p>1.2</text:p>
          </table:table-cell>
          <table:table-cell office:value-type="string" table:style-name="ce10">
            <text:p>1.2-3</text:p>
          </table:table-cell>
          <table:table-cell office:value-type="string" table:style-name="ce11">
            <text:p>Implement a pilot study for a holistic management approach that includes fixing hydrology (ditch remediation and runnels), enhancing sediment supply (thin layer addition, mud motor), and promoting sparrow habitat.</text:p>
          </table:table-cell>
          <table:table-cell office:value-type="string" table:style-name="ce11">
            <text:p>HSE Commons</text:p>
          </table:table-cell>
          <table:table-cell office:value-type="string" table:style-name="ce11">
            <text:p>Restoration</text:p>
          </table:table-cell>
          <table:table-cell table:style-name="ce11"/>
          <table:table-cell table:number-columns-repeated="16376"/>
        </table:table-row>
        <table:table-row table:style-name="ro9">
          <table:table-cell table:style-name="ce9"/>
          <table:table-cell office:value-type="string" table:style-name="ce10">
            <office:annotation draw:style-name="a43" svg:x="0.966666666666667in" svg:y="21.6875in" svg:width="5.32916666666667in" svg:height="4.3125in">
              <dc:creator/>
              <text:p>Goal 1: A thriving, healthy estuarine environment with an abundant diversity of fish, birds, plants, and other native species is achieved and maintained.</text:p>
            </office:annotation>
            <text:p>Goal 1</text:p>
          </table:table-cell>
          <table:table-cell office:value-type="float" office:value="1.2" table:style-name="ce10">
            <office:annotation draw:style-name="a44" svg:x="1.375in" svg:y="21.6875in" svg:width="5.1875in" svg:height="4.3125in">
              <dc:creator/>
              <text:p>1.2.<text:tab/>Implement habitat and ecosystem services restoration activities where and as needed, including upland buffer protection, ditch remediation, fish passage restoration, and oyster bed and clam flat restoration.</text:p>
            </office:annotation>
            <text:p>1.2</text:p>
          </table:table-cell>
          <table:table-cell office:value-type="string" table:style-name="ce10">
            <text:p>1.2-4</text:p>
          </table:table-cell>
          <table:table-cell office:value-type="string" table:style-name="ce11">
            <text:p>Convene a project team, recruit grant funding, identify candidate sites, and conduct design and permitting for a selected site, and implement a ditch remediation demonstration project. Include long term monitoring and strong public communication.</text:p>
          </table:table-cell>
          <table:table-cell office:value-type="string" table:style-name="ce11">
            <text:p>Prospectus (Jalbert Leonard et al., 2021)</text:p>
          </table:table-cell>
          <table:table-cell office:value-type="string" table:style-name="ce11">
            <text:p>Planning &amp; Assessment; Restoration; Monitoring; Education and Outreach</text:p>
          </table:table-cell>
          <table:table-cell table:style-name="ce11"/>
          <table:table-cell table:number-columns-repeated="16376"/>
        </table:table-row>
        <table:table-row table:style-name="ro10">
          <table:table-cell table:style-name="ce9"/>
          <table:table-cell office:value-type="string" table:style-name="ce10">
            <office:annotation draw:style-name="a45" svg:x="0.966666666666667in" svg:y="22.7333333333333in" svg:width="5.32916666666667in" svg:height="2.21666666666667in">
              <dc:creator/>
              <text:p>Goal 1: A thriving, healthy estuarine environment with an abundant diversity of fish, birds, plants, and other native species is achieved and maintained.</text:p>
            </office:annotation>
            <text:p>Goal 1</text:p>
          </table:table-cell>
          <table:table-cell office:value-type="float" office:value="1.2" table:style-name="ce10">
            <office:annotation draw:style-name="a46" svg:x="1.375in" svg:y="22.7333333333333in" svg:width="5.1875in" svg:height="2.21666666666667in">
              <dc:creator/>
              <text:p>1.2.<text:tab/>Implement habitat and ecosystem services restoration activities where and as needed, including upland buffer protection, ditch remediation, fish passage restoration, and oyster bed and clam flat restoration.</text:p>
            </office:annotation>
            <text:p>1.2</text:p>
          </table:table-cell>
          <table:table-cell office:value-type="string" table:style-name="ce10">
            <text:p>1.2-5</text:p>
          </table:table-cell>
          <table:table-cell office:value-type="string" table:style-name="ce11">
            <text:p>Remediate legacy ditching throughout the HSE to restore natural hydrology and key habitat. See Objective 2.5.</text:p>
          </table:table-cell>
          <table:table-cell table:style-name="ce11"/>
          <table:table-cell office:value-type="string" table:style-name="ce11">
            <text:p>Restoration</text:p>
          </table:table-cell>
          <table:table-cell table:style-name="ce11"/>
          <table:table-cell table:number-columns-repeated="16376"/>
        </table:table-row>
        <table:table-row table:style-name="ro7">
          <table:table-cell table:style-name="ce9"/>
          <table:table-cell office:value-type="string" table:style-name="ce10">
            <office:annotation draw:style-name="a47" svg:x="0.966666666666667in" svg:y="23.6916666666667in" svg:width="5.32916666666667in" svg:height="1.69583333333333in">
              <dc:creator/>
              <text:p>Goal 1: A thriving, healthy estuarine environment with an abundant diversity of fish, birds, plants, and other native species is achieved and maintained.</text:p>
            </office:annotation>
            <text:p>Goal 1</text:p>
          </table:table-cell>
          <table:table-cell office:value-type="float" office:value="1.2" table:style-name="ce10">
            <office:annotation draw:style-name="a48" svg:x="1.375in" svg:y="23.6916666666667in" svg:width="5.1875in" svg:height="1.69583333333333in">
              <dc:creator/>
              <text:p>1.2.<text:tab/>Implement habitat and ecosystem services restoration activities where and as needed, including upland buffer protection, ditch remediation, fish passage restoration, and oyster bed and clam flat restoration.</text:p>
            </office:annotation>
            <text:p>1.2</text:p>
          </table:table-cell>
          <table:table-cell office:value-type="string" table:style-name="ce10">
            <text:p>1.2-6</text:p>
          </table:table-cell>
          <table:table-cell office:value-type="string" table:style-name="ce11">
            <text:p>Remove barriers to fish passage and improve aquatic habitat where possible. Barriers include active or remnant dams or culvert constrictions.</text:p>
          </table:table-cell>
          <table:table-cell table:style-name="ce11"/>
          <table:table-cell office:value-type="string" table:style-name="ce11">
            <text:p>Restoration</text:p>
          </table:table-cell>
          <table:table-cell office:value-type="string" table:style-name="ce11">
            <text:p>5.1-20</text:p>
          </table:table-cell>
          <table:table-cell table:number-columns-repeated="16376"/>
        </table:table-row>
        <table:table-row table:style-name="ro8">
          <table:table-cell table:style-name="ce9"/>
          <table:table-cell office:value-type="string" table:style-name="ce10">
            <office:annotation draw:style-name="a49" svg:x="0.966666666666667in" svg:y="27.1125in" svg:width="5.32916666666667in" svg:height="1.16666666666667in">
              <dc:creator/>
              <text:p>Goal 1: A thriving, healthy estuarine environment with an abundant diversity of fish, birds, plants, and other native species is achieved and maintained.</text:p>
            </office:annotation>
            <text:p>Goal 1</text:p>
          </table:table-cell>
          <table:table-cell office:value-type="float" office:value="1.3" table:style-name="ce10">
            <office:annotation draw:style-name="a50" svg:x="1.375in" svg:y="27.1125in" svg:width="5.1875in" svg:height="1.16666666666667in">
              <dc:creator/>
              <text:p>1.3.<text:tab/>Track and manage invasive species to limit competition with or degradation of native populations.</text:p>
            </office:annotation>
            <text:p>1.3</text:p>
          </table:table-cell>
          <table:table-cell office:value-type="string" table:style-name="ce10">
            <text:p>1.3-1</text:p>
          </table:table-cell>
          <table:table-cell office:value-type="string" table:style-name="ce11">
            <text:p>Evaluate the extent and distribution of invasive species of plants, insects, and animals in the watershed towns, including but not limited to Phragmites, Pepperweed, Japanese Knotweed, Purple Loosestrife, and Japanese Shore Crab.</text:p>
          </table:table-cell>
          <table:table-cell office:value-type="string" table:style-name="ce11">
            <text:p>Hampton Master Plan (2023)</text:p>
          </table:table-cell>
          <table:table-cell office:value-type="string" table:style-name="ce11">
            <text:p>Planning &amp; Assessment</text:p>
          </table:table-cell>
          <table:table-cell table:style-name="ce11"/>
          <table:table-cell table:number-columns-repeated="16376"/>
        </table:table-row>
        <table:table-row table:style-name="ro10">
          <table:table-cell table:style-name="ce9"/>
          <table:table-cell office:value-type="string" table:style-name="ce10">
            <office:annotation draw:style-name="a51" svg:x="0.966666666666667in" svg:y="27.6375in" svg:width="5.32916666666667in" svg:height="1.68333333333333in">
              <dc:creator/>
              <text:p>Goal 1: A thriving, healthy estuarine environment with an abundant diversity of fish, birds, plants, and other native species is achieved and maintained.</text:p>
            </office:annotation>
            <text:p>Goal 1</text:p>
          </table:table-cell>
          <table:table-cell office:value-type="float" office:value="1.3" table:style-name="ce10">
            <office:annotation draw:style-name="a52" svg:x="1.375in" svg:y="27.6375in" svg:width="5.1875in" svg:height="1.68333333333333in">
              <dc:creator/>
              <text:p>1.3.<text:tab/>Track and manage invasive species to limit competition with or degradation of native populations.</text:p>
            </office:annotation>
            <text:p>1.3</text:p>
          </table:table-cell>
          <table:table-cell office:value-type="string" table:style-name="ce10">
            <text:p>1.3-2</text:p>
          </table:table-cell>
          <table:table-cell office:value-type="string" table:style-name="ce11">
            <text:p>Continue educational and outreach efforts to increase awareness of the negative effects of invasive species.</text:p>
          </table:table-cell>
          <table:table-cell office:value-type="string" table:style-name="ce11">
            <text:p>Hampton Master Plan (2023)</text:p>
          </table:table-cell>
          <table:table-cell office:value-type="string" table:style-name="ce11">
            <text:p>Education and Outreach</text:p>
          </table:table-cell>
          <table:table-cell table:style-name="ce11"/>
          <table:table-cell table:number-columns-repeated="16376"/>
        </table:table-row>
        <table:table-row table:style-name="ro10">
          <table:table-cell table:style-name="ce9"/>
          <table:table-cell office:value-type="string" table:style-name="ce10">
            <office:annotation draw:style-name="a53" svg:x="0.966666666666667in" svg:y="28.6916666666667in" svg:width="5.32916666666667in" svg:height="1.50416666666667in">
              <dc:creator/>
              <text:p>Goal 1: A thriving, healthy estuarine environment with an abundant diversity of fish, birds, plants, and other native species is achieved and maintained.</text:p>
            </office:annotation>
            <text:p>Goal 1</text:p>
          </table:table-cell>
          <table:table-cell office:value-type="float" office:value="1.3" table:style-name="ce10">
            <office:annotation draw:style-name="a54" svg:x="1.375in" svg:y="28.6916666666667in" svg:width="5.1875in" svg:height="1.50416666666667in">
              <dc:creator/>
              <text:p>1.3.<text:tab/>Track and manage invasive species to limit competition with or degradation of native populations.</text:p>
            </office:annotation>
            <text:p>1.3</text:p>
          </table:table-cell>
          <table:table-cell office:value-type="string" table:style-name="ce10">
            <text:p>1.3-3</text:p>
          </table:table-cell>
          <table:table-cell office:value-type="string" table:style-name="ce11">
            <text:p>Control the expansion of phragmites populations as part of salt marsh restoration. See Objective 1.2.</text:p>
          </table:table-cell>
          <table:table-cell office:value-type="string" table:style-name="ce11">
            <text:p>Hampton Master Plan (2023)</text:p>
          </table:table-cell>
          <table:table-cell office:value-type="string" table:style-name="ce11">
            <text:p>Restoration; Invasive Management</text:p>
          </table:table-cell>
          <table:table-cell office:value-type="string" table:style-name="ce11">
            <text:p>1.3-1</text:p>
          </table:table-cell>
          <table:table-cell table:number-columns-repeated="16376"/>
        </table:table-row>
        <table:table-row table:style-name="ro10">
          <table:table-cell table:style-name="ce9"/>
          <table:table-cell office:value-type="string" table:style-name="ce10">
            <office:annotation draw:style-name="a55" svg:x="0.966666666666667in" svg:y="29.9083333333333in" svg:width="5.32916666666667in" svg:height="1.16666666666667in">
              <dc:creator/>
              <text:p>Goal 1: A thriving, healthy estuarine environment with an abundant diversity of fish, birds, plants, and other native species is achieved and maintained.</text:p>
            </office:annotation>
            <text:p>Goal 1</text:p>
          </table:table-cell>
          <table:table-cell office:value-type="float" office:value="1.3" table:style-name="ce10">
            <office:annotation draw:style-name="a56" svg:x="1.375in" svg:y="29.9083333333333in" svg:width="5.1875in" svg:height="1.16666666666667in">
              <dc:creator/>
              <text:p>1.3.<text:tab/>Track and manage invasive species to limit competition with or degradation of native populations.</text:p>
            </office:annotation>
            <text:p>1.3</text:p>
          </table:table-cell>
          <table:table-cell office:value-type="string" table:style-name="ce10">
            <text:p>1.3-4</text:p>
          </table:table-cell>
          <table:table-cell office:value-type="string" table:style-name="ce11">
            <text:p>Procure permits and permissions to use herbicide treatment on two Pepperweed sites in the HSE.</text:p>
          </table:table-cell>
          <table:table-cell office:value-type="string" table:style-name="ce11">
            <text:p>HSE Commons</text:p>
          </table:table-cell>
          <table:table-cell office:value-type="string" table:style-name="ce11">
            <text:p>Restoration; Invasive Management</text:p>
          </table:table-cell>
          <table:table-cell table:style-name="ce11"/>
          <table:table-cell table:number-columns-repeated="16376"/>
        </table:table-row>
        <table:table-row table:style-name="ro9">
          <table:table-cell table:style-name="ce9"/>
          <table:table-cell office:value-type="string" table:style-name="ce10">
            <office:annotation draw:style-name="a57" svg:x="0.966666666666667in" svg:y="30.4333333333333in" svg:width="5.32916666666667in" svg:height="1.34166666666667in">
              <dc:creator/>
              <text:p>Goal 1: A thriving, healthy estuarine environment with an abundant diversity of fish, birds, plants, and other native species is achieved and maintained.</text:p>
            </office:annotation>
            <text:p>Goal 1</text:p>
          </table:table-cell>
          <table:table-cell office:value-type="float" office:value="1.4" table:style-name="ce10">
            <office:annotation draw:style-name="a58" svg:x="1.375in" svg:y="30.4333333333333in" svg:width="5.1875in" svg:height="1.34166666666667in">
              <dc:creator/>
              <text:p>1.4 Identify, monitor, and protect endangered and threatened native species and species at risk or of greatest conservation need.<text:s/></text:p>
            </office:annotation>
            <text:p>1.4</text:p>
          </table:table-cell>
          <table:table-cell office:value-type="string" table:style-name="ce10">
            <text:p>1.4-1</text:p>
          </table:table-cell>
          <table:table-cell office:value-type="string" table:style-name="ce11">
            <text:p>Convene one or several (regular) meetings with key partners to discuss planning, data needs, and collaboration to address saltmarsh sparrow conservation needs. Explore how best to develop public messaging around sparrow conservation and other benefits provided by marshes.</text:p>
          </table:table-cell>
          <table:table-cell office:value-type="string" table:style-name="ce11">
            <text:p>Prospectus (Jalbert Leonard et al., 2021)</text:p>
          </table:table-cell>
          <table:table-cell office:value-type="string" table:style-name="ce11">
            <text:p>Education and Outreach; Planning &amp; Assessment</text:p>
          </table:table-cell>
          <table:table-cell table:style-name="ce11"/>
          <table:table-cell table:number-columns-repeated="16376"/>
        </table:table-row>
        <table:table-row table:style-name="ro6">
          <table:table-cell table:style-name="ce9"/>
          <table:table-cell office:value-type="string" table:style-name="ce10">
            <office:annotation draw:style-name="a59" svg:x="0.966666666666667in" svg:y="31.1375in" svg:width="5.32916666666667in" svg:height="1.86666666666667in">
              <dc:creator/>
              <text:p>Goal 1: A thriving, healthy estuarine environment with an abundant diversity of fish, birds, plants, and other native species is achieved and maintained.</text:p>
            </office:annotation>
            <text:p>Goal 1</text:p>
          </table:table-cell>
          <table:table-cell office:value-type="float" office:value="1.4" table:style-name="ce10">
            <office:annotation draw:style-name="a60" svg:x="1.375in" svg:y="31.1375in" svg:width="5.1875in" svg:height="1.86666666666667in">
              <dc:creator/>
              <text:p>1.4 Identify, monitor, and protect endangered and threatened native species and species at risk or of greatest conservation need.<text:s/></text:p>
            </office:annotation>
            <text:p>1.4</text:p>
          </table:table-cell>
          <table:table-cell office:value-type="string" table:style-name="ce10">
            <text:p>1.4-2</text:p>
          </table:table-cell>
          <table:table-cell office:value-type="string" table:style-name="ce11">
            <text:p>Collaborate to develop and use high resolution habitat data and condition indicators to map areas that the sparrows might like and identify areas where marsh could exist in the future in order to prioritize those areas for protection or restoration. Contact Mitch Hartley (ACJV/USFWS), Pam Hunt (NH Audubon), Adrienne Kovach (UNH), and Rachel Stevens (GBNERR).</text:p>
          </table:table-cell>
          <table:table-cell office:value-type="string" table:style-name="ce11">
            <text:p>Prospectus (Jalbert Leonard et al., 2021)</text:p>
          </table:table-cell>
          <table:table-cell office:value-type="string" table:style-name="ce11">
            <text:p>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61" svg:x="0.966666666666667in" svg:y="32.0916666666667in" svg:width="5.32916666666667in" svg:height="2.73333333333333in">
              <dc:creator/>
              <text:p>Goal 1: A thriving, healthy estuarine environment with an abundant diversity of fish, birds, plants, and other native species is achieved and maintained.</text:p>
            </office:annotation>
            <text:p>Goal 1</text:p>
          </table:table-cell>
          <table:table-cell office:value-type="float" office:value="1.4" table:style-name="ce10">
            <office:annotation draw:style-name="a62" svg:x="1.375in" svg:y="32.0916666666667in" svg:width="5.1875in" svg:height="2.73333333333333in">
              <dc:creator/>
              <text:p>1.4 Identify, monitor, and protect endangered and threatened native species and species at risk or of greatest conservation need.<text:s/></text:p>
            </office:annotation>
            <text:p>1.4</text:p>
          </table:table-cell>
          <table:table-cell office:value-type="string" table:style-name="ce10">
            <text:p>1.4-3</text:p>
          </table:table-cell>
          <table:table-cell office:value-type="string" table:style-name="ce11">
            <text:p>Increase the overall percentage of sparrow breeding success through habitat management. See Objectives 1.2 and 5.2. Develop an evidence-based list of tips for restoration practitioners to include ways to enhance saltmarsh sparrow habitat. Increase knowledge of important submarsh habitat to avoid conflicts.</text:p>
          </table:table-cell>
          <table:table-cell office:value-type="string" table:style-name="ce11">
            <text:p>HSE Collaborative (various presentations, meeting minutes)</text:p>
          </table:table-cell>
          <table:table-cell office:value-type="string" table:style-name="ce11">
            <text:p>Restoration; 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63" svg:x="0.966666666666667in" svg:y="32.7166666666667in" svg:width="5.32916666666667in" svg:height="4.9in">
              <dc:creator/>
              <text:p>Goal 1: A thriving, healthy estuarine environment with an abundant diversity of fish, birds, plants, and other native species is achieved and maintained.</text:p>
            </office:annotation>
            <text:p>Goal 1</text:p>
          </table:table-cell>
          <table:table-cell office:value-type="float" office:value="1.4" table:style-name="ce10">
            <office:annotation draw:style-name="a64" svg:x="1.375in" svg:y="32.7166666666667in" svg:width="5.1875in" svg:height="4.9in">
              <dc:creator/>
              <text:p>1.4 Identify, monitor, and protect endangered and threatened native species and species at risk or of greatest conservation need.<text:s/></text:p>
            </office:annotation>
            <text:p>1.4</text:p>
          </table:table-cell>
          <table:table-cell office:value-type="string" table:style-name="ce10">
            <text:p>1.4-4</text:p>
          </table:table-cell>
          <table:table-cell office:value-type="string" table:style-name="ce11">
            <text:p>Refine shorebird population estimates to qualify HSE as a site of regional importance for the Western Hemisphere Shorebird Reserve Network.</text:p>
          </table:table-cell>
          <table:table-cell office:value-type="string" table:style-name="ce11">
            <text:p>Ph I HSE Conservation Project (McKinley and Hunt, 2008)</text:p>
          </table:table-cell>
          <table:table-cell office:value-type="string" table:style-name="ce11">
            <text:p>Monitoring</text:p>
          </table:table-cell>
          <table:table-cell table:style-name="ce11"/>
          <table:table-cell table:number-columns-repeated="16376"/>
        </table:table-row>
        <table:table-row table:style-name="ro8">
          <table:table-cell table:style-name="ce9"/>
          <table:table-cell office:value-type="string" table:style-name="ce10">
            <office:annotation draw:style-name="a65" svg:x="0.966666666666667in" svg:y="33.4083333333333in" svg:width="5.32916666666667in" svg:height="4.025in">
              <dc:creator/>
              <text:p>Goal 1: A thriving, healthy estuarine environment with an abundant diversity of fish, birds, plants, and other native species is achieved and maintained.</text:p>
            </office:annotation>
            <text:p>Goal 1</text:p>
          </table:table-cell>
          <table:table-cell office:value-type="float" office:value="1.4" table:style-name="ce10">
            <office:annotation draw:style-name="a66" svg:x="1.375in" svg:y="33.4083333333333in" svg:width="5.1875in" svg:height="4.025in">
              <dc:creator/>
              <text:p>1.4 Identify, monitor, and protect endangered and threatened native species and species at risk or of greatest conservation need.<text:s/></text:p>
            </office:annotation>
            <text:p>1.4</text:p>
          </table:table-cell>
          <table:table-cell office:value-type="string" table:style-name="ce10">
            <text:p>1.4-5</text:p>
          </table:table-cell>
          <table:table-cell office:value-type="string" table:style-name="ce11">
            <text:p>Make improvements to the following disturbance-related threats impacting shorebirds: beach driving, dogs, direct harassment, beach raking, coastal engineering, and general beachgoing. Much of this is related to public awareness, outreach, and signage.</text:p>
          </table:table-cell>
          <table:table-cell office:value-type="string" table:style-name="ce11">
            <text:p>Hunt (2020)</text:p>
          </table:table-cell>
          <table:table-cell office:value-type="string" table:style-name="ce11">
            <text:p>Ordinances, Policies, &amp; Regulations; 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67" svg:x="0.966666666666667in" svg:y="36.9791666666667in" svg:width="5.32916666666667in" svg:height="1.49583333333333in">
              <dc:creator/>
              <text:p>Goal 1: A thriving, healthy estuarine environment with an abundant diversity of fish, birds, plants, and other native species is achieved and maintained.</text:p>
            </office:annotation>
            <text:p>Goal 1</text:p>
          </table:table-cell>
          <table:table-cell office:value-type="float" office:value="1.4" table:style-name="ce10">
            <office:annotation draw:style-name="a68" svg:x="1.375in" svg:y="36.9791666666667in" svg:width="5.1875in" svg:height="1.49583333333333in">
              <dc:creator/>
              <text:p>1.4 Identify, monitor, and protect endangered and threatened native species and species at risk or of greatest conservation need.<text:s/></text:p>
            </office:annotation>
            <text:p>1.4</text:p>
          </table:table-cell>
          <table:table-cell office:value-type="string" table:style-name="ce10">
            <text:p>1.4-6</text:p>
          </table:table-cell>
          <table:table-cell office:value-type="string" table:style-name="ce11">
            <text:p>Conduct periodic shorebird monitoring to identify changes in use patterns, including new or shifting roosts, and impacts of human disturbance or other threats.</text:p>
          </table:table-cell>
          <table:table-cell office:value-type="string" table:style-name="ce11">
            <text:p>Hunt (2020)</text:p>
          </table:table-cell>
          <table:table-cell office:value-type="string" table:style-name="ce11">
            <text:p>Monitoring</text:p>
          </table:table-cell>
          <table:table-cell table:style-name="ce11"/>
          <table:table-cell table:number-columns-repeated="16376"/>
        </table:table-row>
        <table:table-row table:style-name="ro7">
          <table:table-cell table:style-name="ce9"/>
          <table:table-cell office:value-type="string" table:style-name="ce10">
            <office:annotation draw:style-name="a69" svg:x="0.966666666666667in" svg:y="38.3708333333333in" svg:width="5.32916666666667in" svg:height="1.51666666666667in">
              <dc:creator/>
              <text:p>Goal 2: Flood storage and mitigation benefits are protected and enhanced for ecosystem resiliency and sustainable infrastructure protection.<text:s/></text:p>
            </office:annotation>
            <text:p>Goal 2</text:p>
          </table:table-cell>
          <table:table-cell office:value-type="float" office:value="2.1" table:style-name="ce10">
            <office:annotation draw:style-name="a70" svg:x="1.375in" svg:y="38.3708333333333in" svg:width="5.1875in" svg:height="1.51666666666667in">
              <dc:creator/>
              <text:p>2.1.<text:tab/>Monitor and minimize bank and shoreline erosion through improved stabilization and resiliency of living shorelines.</text:p>
            </office:annotation>
            <text:p>2.1</text:p>
          </table:table-cell>
          <table:table-cell office:value-type="string" table:style-name="ce10">
            <text:p>2.1-1</text:p>
          </table:table-cell>
          <table:table-cell office:value-type="string" table:style-name="ce11">
            <text:p>Prioritize and implement bank stabilization through living shorelines at sites identified in the NH Living Shoreline Site Suitability Assessment (2019).</text:p>
          </table:table-cell>
          <table:table-cell office:value-type="string" table:style-name="ce11">
            <text:p>HSE Commons</text:p>
          </table:table-cell>
          <table:table-cell office:value-type="string" table:style-name="ce11">
            <text:p>Structural BMPs</text:p>
          </table:table-cell>
          <table:table-cell table:style-name="ce11"/>
          <table:table-cell table:number-columns-repeated="16376"/>
        </table:table-row>
        <table:table-row table:style-name="ro7">
          <table:table-cell table:style-name="ce9"/>
          <table:table-cell office:value-type="string" table:style-name="ce10">
            <office:annotation draw:style-name="a71" svg:x="0.966666666666667in" svg:y="39.2375in" svg:width="5.32916666666667in" svg:height="1.35in">
              <dc:creator/>
              <text:p>Goal 2: Flood storage and mitigation benefits are protected and enhanced for ecosystem resiliency and sustainable infrastructure protection.<text:s/></text:p>
            </office:annotation>
            <text:p>Goal 2</text:p>
          </table:table-cell>
          <table:table-cell office:value-type="float" office:value="2.1" table:style-name="ce10">
            <office:annotation draw:style-name="a72" svg:x="1.375in" svg:y="39.2375in" svg:width="5.1875in" svg:height="1.35in">
              <dc:creator/>
              <text:p>2.1.<text:tab/>Monitor and minimize bank and shoreline erosion through improved stabilization and resiliency of living shorelines.</text:p>
            </office:annotation>
            <text:p>2.1</text:p>
          </table:table-cell>
          <table:table-cell office:value-type="string" table:style-name="ce10">
            <text:p>2.1-2</text:p>
          </table:table-cell>
          <table:table-cell office:value-type="string" table:style-name="ce11">
            <text:p>Employ BMPs for new or existing shoreline development such as bank stabilization techniques and vegetation restoration (i.e., living shorelines) as alternatives to shoreline hardening.</text:p>
          </table:table-cell>
          <table:table-cell office:value-type="string" table:style-name="ce11">
            <text:p>Seabrook Master Plan (2011); Hampton Master Plan (2023)</text:p>
          </table:table-cell>
          <table:table-cell office:value-type="string" table:style-name="ce11">
            <text:p>Structural BMPs</text:p>
          </table:table-cell>
          <table:table-cell table:style-name="ce11"/>
          <table:table-cell table:number-columns-repeated="16376"/>
        </table:table-row>
        <table:table-row table:style-name="ro7">
          <table:table-cell table:style-name="ce9"/>
          <table:table-cell office:value-type="string" table:style-name="ce10">
            <office:annotation draw:style-name="a73" svg:x="0.966666666666667in" svg:y="40.2958333333333in" svg:width="5.32916666666667in" svg:height="1.69583333333333in">
              <dc:creator/>
              <text:p>Goal 2: Flood storage and mitigation benefits are protected and enhanced for ecosystem resiliency and sustainable infrastructure protection.<text:s/></text:p>
            </office:annotation>
            <text:p>Goal 2</text:p>
          </table:table-cell>
          <table:table-cell office:value-type="float" office:value="2.1" table:style-name="ce10">
            <office:annotation draw:style-name="a74" svg:x="1.375in" svg:y="40.2958333333333in" svg:width="5.1875in" svg:height="1.69583333333333in">
              <dc:creator/>
              <text:p>2.1.<text:tab/>Monitor and minimize bank and shoreline erosion through improved stabilization and resiliency of living shorelines.</text:p>
            </office:annotation>
            <text:p>2.1</text:p>
          </table:table-cell>
          <table:table-cell office:value-type="string" table:style-name="ce10">
            <text:p>2.1-3</text:p>
          </table:table-cell>
          <table:table-cell office:value-type="string" table:style-name="ce11">
            <text:p>Continue the active presence of the NH Department of Safety's Marine Patrol in Hampton Harbor to control jet ski activity and minimize bank erosion from wave action.</text:p>
          </table:table-cell>
          <table:table-cell table:style-name="ce11"/>
          <table:table-cell office:value-type="string" table:style-name="ce11">
            <text:p>Enforcement</text:p>
          </table:table-cell>
          <table:table-cell table:style-name="ce11"/>
          <table:table-cell table:number-columns-repeated="16376"/>
        </table:table-row>
        <table:table-row table:style-name="ro7">
          <table:table-cell table:style-name="ce9"/>
          <table:table-cell office:value-type="string" table:style-name="ce10">
            <office:annotation draw:style-name="a75" svg:x="0.966666666666667in" svg:y="41in" svg:width="5.32916666666667in" svg:height="2.04166666666667in">
              <dc:creator/>
              <text:p>Goal 2: Flood storage and mitigation benefits are protected and enhanced for ecosystem resiliency and sustainable infrastructure protection.<text:s/></text:p>
            </office:annotation>
            <text:p>Goal 2</text:p>
          </table:table-cell>
          <table:table-cell office:value-type="float" office:value="2.2000000000000002" table:style-name="ce10">
            <office:annotation draw:style-name="a76" svg:x="1.375in" svg:y="41in" svg:width="5.1875in" svg:height="2.04166666666667in">
              <dc:creator/>
              <text:p>2.2.<text:tab/>Accommodate and encourage marsh migration.</text:p>
            </office:annotation>
            <text:p>2.2</text:p>
          </table:table-cell>
          <table:table-cell office:value-type="string" table:style-name="ce10">
            <text:p>2.2-1</text:p>
          </table:table-cell>
          <table:table-cell office:value-type="string" table:style-name="ce11">
            <text:p>Identify and restore key migration areas to a natural buffer condition. See Objective 5.2 and the NH Plan for Resilient Salt Marshes for potential sites.</text:p>
          </table:table-cell>
          <table:table-cell office:value-type="string" table:style-name="ce11">
            <text:p>Hampton Master Plan (2023)</text:p>
          </table:table-cell>
          <table:table-cell office:value-type="string" table:style-name="ce11">
            <text:p>Restoration</text:p>
          </table:table-cell>
          <table:table-cell table:style-name="ce11"/>
          <table:table-cell table:number-columns-repeated="16376"/>
        </table:table-row>
        <table:table-row table:style-name="ro10">
          <table:table-cell table:style-name="ce9"/>
          <table:table-cell office:value-type="string" table:style-name="ce10">
            <office:annotation draw:style-name="a77" svg:x="0.966666666666667in" svg:y="41.8916666666667in" svg:width="5.32916666666667in" svg:height="1.68333333333333in">
              <dc:creator/>
              <text:p>Goal 2: Flood storage and mitigation benefits are protected and enhanced for ecosystem resiliency and sustainable infrastructure protection.<text:s/></text:p>
            </office:annotation>
            <text:p>Goal 2</text:p>
          </table:table-cell>
          <table:table-cell office:value-type="float" office:value="2.2000000000000002" table:style-name="ce10">
            <office:annotation draw:style-name="a78" svg:x="1.375in" svg:y="41.8916666666667in" svg:width="5.1875in" svg:height="1.68333333333333in">
              <dc:creator/>
              <text:p>2.2.<text:tab/>Accommodate and encourage marsh migration.</text:p>
            </office:annotation>
            <text:p>2.2</text:p>
          </table:table-cell>
          <table:table-cell office:value-type="string" table:style-name="ce10">
            <text:p>2.2-2</text:p>
          </table:table-cell>
          <table:table-cell office:value-type="string" table:style-name="ce11">
            <text:p>Conserve existing natural buffer areas. See Objective 5.2 and the NH Plan for Resilient Salt Marshes for potential sites.</text:p>
          </table:table-cell>
          <table:table-cell office:value-type="string" table:style-name="ce11">
            <text:p>Hampton Master Plan (2023)</text:p>
          </table:table-cell>
          <table:table-cell office:value-type="string" table:style-name="ce11">
            <text:p>Conservation</text:p>
          </table:table-cell>
          <table:table-cell table:style-name="ce11"/>
          <table:table-cell table:number-columns-repeated="16376"/>
        </table:table-row>
        <table:table-row table:style-name="ro9">
          <table:table-cell table:style-name="ce9"/>
          <table:table-cell office:value-type="string" table:style-name="ce20">
            <office:annotation draw:style-name="a79" svg:x="0.966666666666667in" svg:y="42.5916666666667in" svg:width="5.32916666666667in" svg:height="2.04166666666667in">
              <dc:creator/>
              <text:p>Goal 2: Flood storage and mitigation benefits are protected and enhanced for ecosystem resiliency and sustainable infrastructure protection.<text:s/></text:p>
            </office:annotation>
            <text:p>Goal 2</text:p>
          </table:table-cell>
          <table:table-cell office:value-type="float" office:value="2.2999999999999998" table:style-name="ce10">
            <office:annotation draw:style-name="a80" svg:x="1.375in" svg:y="42.5916666666667in" svg:width="5.1875in" svg:height="2.04166666666667in">
              <dc:creator/>
              <text:p>2.3.<text:tab/>Monitor subsidence/accretion of the saltmarsh, with accretion enhanced to build up saltmarsh elevation.</text:p>
            </office:annotation>
            <text:p>2.3</text:p>
          </table:table-cell>
          <table:table-cell office:value-type="string" table:style-name="ce10">
            <text:p>2.3-1</text:p>
          </table:table-cell>
          <table:table-cell office:value-type="string" table:style-name="ce11">
            <text:p>Evaluate and apply sediment application techniques (e.g., tld, mud motor, sediment injection), where feasible, to maintain tidal marsh systems.</text:p>
          </table:table-cell>
          <table:table-cell office:value-type="string" table:style-name="ce11">
            <text:p>Preparing NH (NH Coastal Risk and Hazards Commission, 2016); Hampton Master Plan (2023)</text:p>
          </table:table-cell>
          <table:table-cell office:value-type="string" table:style-name="ce11">
            <text:p>Restoration</text:p>
          </table:table-cell>
          <table:table-cell table:style-name="ce11"/>
          <table:table-cell table:number-columns-repeated="16376"/>
        </table:table-row>
        <table:table-row table:style-name="ro7">
          <table:table-cell table:style-name="ce9"/>
          <table:table-cell office:value-type="string" table:style-name="ce10">
            <office:annotation draw:style-name="a81" svg:x="0.966666666666667in" svg:y="43.2708333333333in" svg:width="5.32916666666667in" svg:height="2.39166666666667in">
              <dc:creator/>
              <text:p>Goal 2: Flood storage and mitigation benefits are protected and enhanced for ecosystem resiliency and sustainable infrastructure protection.<text:s/></text:p>
            </office:annotation>
            <text:p>Goal 2</text:p>
          </table:table-cell>
          <table:table-cell office:value-type="float" office:value="2.2999999999999998" table:style-name="ce10">
            <office:annotation draw:style-name="a82" svg:x="1.375in" svg:y="43.2708333333333in" svg:width="5.1875in" svg:height="2.39166666666667in">
              <dc:creator/>
              <text:p>2.3.<text:tab/>Monitor subsidence/accretion of the saltmarsh, with accretion enhanced to build up saltmarsh elevation.</text:p>
            </office:annotation>
            <text:p>2.3</text:p>
          </table:table-cell>
          <table:table-cell office:value-type="string" table:style-name="ce10">
            <text:p>2.3-2</text:p>
          </table:table-cell>
          <table:table-cell office:value-type="string" table:style-name="ce11">
            <text:p>Continue and expand long-term Sediment Elevation Table (SET) monitoring to track changes in salt marsh sediment surface elevation over time. See Objective 5.6.</text:p>
          </table:table-cell>
          <table:table-cell table:style-name="ce11"/>
          <table:table-cell office:value-type="string" table:style-name="ce11">
            <text:p>Monitoring</text:p>
          </table:table-cell>
          <table:table-cell table:style-name="ce11"/>
          <table:table-cell table:number-columns-repeated="16376"/>
        </table:table-row>
        <table:table-row table:style-name="ro9">
          <table:table-cell table:style-name="ce9"/>
          <table:table-cell office:value-type="string" table:style-name="ce10">
            <office:annotation draw:style-name="a83" svg:x="0.966666666666667in" svg:y="44.3416666666667in" svg:width="5.32916666666667in" svg:height="1.34166666666667in">
              <dc:creator/>
              <text:p>Goal 2: Flood storage and mitigation benefits are protected and enhanced for ecosystem resiliency and sustainable infrastructure protection.<text:s/></text:p>
            </office:annotation>
            <text:p>Goal 2</text:p>
          </table:table-cell>
          <table:table-cell office:value-type="float" office:value="2.4" table:style-name="ce10">
            <office:annotation draw:style-name="a84" svg:x="1.375in" svg:y="44.3416666666667in" svg:width="5.1875in" svg:height="1.34166666666667in">
              <dc:creator/>
              <text:p>2.4.<text:tab/>Protect dunes from development pressures to better safeguard existing infrastructure from more frequent and larger storm surges.</text:p>
            </office:annotation>
            <text:p>2.4</text:p>
          </table:table-cell>
          <table:table-cell office:value-type="string" table:style-name="ce10">
            <text:p>2.4-2</text:p>
          </table:table-cell>
          <table:table-cell office:value-type="string" table:style-name="ce11">
            <text:p>Continue dune management in Seabrook and Hampton to identify vulnerable dune areas and best options for protecting and enhancing dunes. Options include renourishing sand from dredged sources, planting beach grass or shrubs, erecting fencing, and defining dune paths to corral foot traffic.</text:p>
          </table:table-cell>
          <table:table-cell table:style-name="ce11"/>
          <table:table-cell office:value-type="string" table:style-name="ce11">
            <text:p>Dune Management</text:p>
          </table:table-cell>
          <table:table-cell table:style-name="ce11"/>
          <table:table-cell table:number-columns-repeated="16376"/>
        </table:table-row>
        <table:table-row table:style-name="ro8">
          <table:table-cell table:style-name="ce9"/>
          <table:table-cell office:value-type="string" table:style-name="ce10">
            <office:annotation draw:style-name="a85" svg:x="0.966666666666667in" svg:y="45.375in" svg:width="5.32916666666667in" svg:height="0.991666666666667in">
              <dc:creator/>
              <text:p>Goal 2: Flood storage and mitigation benefits are protected and enhanced for ecosystem resiliency and sustainable infrastructure protection.<text:s/></text:p>
            </office:annotation>
            <text:p>Goal 2</text:p>
          </table:table-cell>
          <table:table-cell office:value-type="float" office:value="2.5" table:style-name="ce10">
            <office:annotation draw:style-name="a86" svg:x="1.375in" svg:y="45.375in" svg:width="5.1875in" svg:height="0.991666666666667in">
              <dc:creator/>
              <text:p>2.5.<text:tab/>Restore hydrologic function to floodplains areas, buffer zones, groundwater, tidal flow, etc.</text:p>
            </office:annotation>
            <text:p>2.5</text:p>
          </table:table-cell>
          <table:table-cell office:value-type="string" table:style-name="ce10">
            <text:p>2.5-1</text:p>
          </table:table-cell>
          <table:table-cell office:value-type="string" table:style-name="ce11">
            <text:p>Incorporate high priority tidal crossings into town planning documents to target funding for eventual replacement. Work with partners to advance moderate and high priority tidal crossings through feasibility, engineering, permitting, and construction.</text:p>
          </table:table-cell>
          <table:table-cell office:value-type="string" table:style-name="ce11">
            <text:p>Resilient Tidal Crossings (NHDES, 2019)</text:p>
          </table:table-cell>
          <table:table-cell office:value-type="string" table:style-name="ce11">
            <text:p>Planning &amp; Assessment; Restoration; Structural BMPs</text:p>
          </table:table-cell>
          <table:table-cell office:value-type="string" table:style-name="ce11">
            <text:p>5.1-7, 5.6-1, 5.1-20</text:p>
          </table:table-cell>
          <table:table-cell table:number-columns-repeated="16376"/>
        </table:table-row>
        <table:table-row table:style-name="ro10">
          <table:table-cell table:style-name="ce9"/>
          <table:table-cell office:value-type="string" table:style-name="ce10">
            <office:annotation draw:style-name="a87" svg:x="0.966666666666667in" svg:y="45.7375in" svg:width="5.32916666666667in" svg:height="1.67916666666667in">
              <dc:creator/>
              <text:p>Goal 2: Flood storage and mitigation benefits are protected and enhanced for ecosystem resiliency and sustainable infrastructure protection.<text:s/></text:p>
            </office:annotation>
            <text:p>Goal 2</text:p>
          </table:table-cell>
          <table:table-cell office:value-type="float" office:value="2.5" table:style-name="ce10">
            <office:annotation draw:style-name="a88" svg:x="1.375in" svg:y="45.7375in" svg:width="5.1875in" svg:height="1.67916666666667in">
              <dc:creator/>
              <text:p>2.5.<text:tab/>Restore hydrologic function to floodplains areas, buffer zones, groundwater, tidal flow, etc.</text:p>
            </office:annotation>
            <text:p>2.5</text:p>
          </table:table-cell>
          <table:table-cell office:value-type="string" table:style-name="ce10">
            <text:p>2.5-2</text:p>
          </table:table-cell>
          <table:table-cell office:value-type="string" table:style-name="ce11">
            <text:p>Remediate legacy ditching. See Objectives 1.2-4 and 1.2-5.</text:p>
          </table:table-cell>
          <table:table-cell office:value-type="string" table:style-name="ce11">
            <text:p>Hampton Master Plan (2023)</text:p>
          </table:table-cell>
          <table:table-cell office:value-type="string" table:style-name="ce11">
            <text:p>Restoration</text:p>
          </table:table-cell>
          <table:table-cell table:style-name="ce11"/>
          <table:table-cell table:number-columns-repeated="16376"/>
        </table:table-row>
        <table:table-row table:style-name="ro10">
          <table:table-cell table:style-name="ce9"/>
          <table:table-cell office:value-type="string" table:style-name="ce10">
            <office:annotation draw:style-name="a89" svg:x="0.966666666666667in" svg:y="46.7791666666667in" svg:width="5.32916666666667in" svg:height="1.84583333333333in">
              <dc:creator/>
              <text:p>Goal 3: Recreational and commercial opportunities are well-managed and sustainable, with equitable, safe, and enjoyable access to the public.</text:p>
            </office:annotation>
            <text:p>Goal 3</text:p>
          </table:table-cell>
          <table:table-cell office:value-type="float" office:value="3.1" table:style-name="ce10">
            <office:annotation draw:style-name="a90" svg:x="1.375in" svg:y="46.7791666666667in" svg:width="5.1875in" svg:height="1.84583333333333in">
              <dc:creator/>
              <text:p>3.1.<text:tab/>Maintain healthy and sustainable resource populations to support fishing and clamming activities.</text:p>
            </office:annotation>
            <text:p>3.1</text:p>
          </table:table-cell>
          <table:table-cell office:value-type="string" table:style-name="ce10">
            <text:p>3.1-1</text:p>
          </table:table-cell>
          <table:table-cell office:value-type="string" table:style-name="ce11">
            <text:p>Continue to support and implement the NH Shellfish Program, which includes water quality monitoring and sanitary shoreline surveys.</text:p>
          </table:table-cell>
          <table:table-cell table:style-name="ce11"/>
          <table:table-cell office:value-type="string" table:style-name="ce11">
            <text:p>Monitoring; Planning &amp; Assessment</text:p>
          </table:table-cell>
          <table:table-cell table:style-name="ce11"/>
          <table:table-cell table:number-columns-repeated="16376"/>
        </table:table-row>
        <table:table-row table:style-name="ro8">
          <table:table-cell table:style-name="ce9"/>
          <table:table-cell office:value-type="string" table:style-name="ce10">
            <office:annotation draw:style-name="a91" svg:x="0.966666666666667in" svg:y="48.5291666666667in" svg:width="5.32916666666667in" svg:height="0.983333333333333in">
              <dc:creator/>
              <text:p>Goal 3: Recreational and commercial opportunities are well-managed and sustainable, with equitable, safe, and enjoyable access to the public.</text:p>
            </office:annotation>
            <text:p>Goal 3</text:p>
          </table:table-cell>
          <table:table-cell office:value-type="float" office:value="3.1" table:style-name="ce10">
            <office:annotation draw:style-name="a92" svg:x="1.375in" svg:y="48.5291666666667in" svg:width="5.1875in" svg:height="0.983333333333333in">
              <dc:creator/>
              <text:p>3.1.<text:tab/>Maintain healthy and sustainable resource populations to support fishing and clamming activities.</text:p>
            </office:annotation>
            <text:p>3.1</text:p>
          </table:table-cell>
          <table:table-cell office:value-type="string" table:style-name="ce10">
            <text:p>3.1-2</text:p>
          </table:table-cell>
          <table:table-cell office:value-type="string" table:style-name="ce11">
            <text:p>Continue to document the water quality impacts of rainfall events in the 1 to 1.5 inch range, as well as larger storms, to maintain updated information for the evaluation of the 1-inch rainfall closure threshold for Hampton Harbor.</text:p>
          </table:table-cell>
          <table:table-cell office:value-type="string" table:style-name="ce11">
            <text:p>Sanitary Survey Report for Hampton/Seabrook Harbor, NH (Nash &amp; Dejadon, 2019)</text:p>
          </table:table-cell>
          <table:table-cell office:value-type="string" table:style-name="ce11">
            <text:p>Monitoring</text:p>
          </table:table-cell>
          <table:table-cell table:style-name="ce11"/>
          <table:table-cell table:number-columns-repeated="16376"/>
        </table:table-row>
        <table:table-row table:style-name="ro7">
          <table:table-cell table:style-name="ce9"/>
          <table:table-cell office:value-type="string" table:style-name="ce10">
            <office:annotation draw:style-name="a93" svg:x="0.966666666666667in" svg:y="48.8916666666667in" svg:width="5.32916666666667in" svg:height="0.991666666666667in">
              <dc:creator/>
              <text:p>Goal 3: Recreational and commercial opportunities are well-managed and sustainable, with equitable, safe, and enjoyable access to the public.</text:p>
            </office:annotation>
            <text:p>Goal 3</text:p>
          </table:table-cell>
          <table:table-cell office:value-type="float" office:value="3.1" table:style-name="ce10">
            <office:annotation draw:style-name="a94" svg:x="1.375in" svg:y="48.8916666666667in" svg:width="5.1875in" svg:height="0.991666666666667in">
              <dc:creator/>
              <text:p>3.1.<text:tab/>Maintain healthy and sustainable resource populations to support fishing and clamming activities.</text:p>
            </office:annotation>
            <text:p>3.1</text:p>
          </table:table-cell>
          <table:table-cell office:value-type="string" table:style-name="ce10">
            <text:p>3.1-3</text:p>
          </table:table-cell>
          <table:table-cell office:value-type="string" table:style-name="ce11">
            <text:p>Develop a shellfish management plan that details use of BMPs for restoring and maintaining sustainable shellfish populations for aquaculture, recreational, and commercial harvesting in HSE.</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3">
          <table:table-cell table:style-name="ce9"/>
          <table:table-cell office:value-type="string" table:style-name="ce10">
            <office:annotation draw:style-name="a95" svg:x="0.966666666666667in" svg:y="49.0583333333333in" svg:width="5.32916666666667in" svg:height="1.85833333333333in">
              <dc:creator/>
              <text:p>Goal 3: Recreational and commercial opportunities are well-managed and sustainable, with equitable, safe, and enjoyable access to the public.</text:p>
            </office:annotation>
            <text:p>Goal 3</text:p>
          </table:table-cell>
          <table:table-cell office:value-type="float" office:value="3.2" table:style-name="ce10">
            <office:annotation draw:style-name="a96" svg:x="1.375in" svg:y="49.0583333333333in" svg:width="5.1875in" svg:height="1.85833333333333in">
              <dc:creator/>
              <text:p>3.2.<text:tab/>Create and maintain a healthy, litter-free natural environment with clean water for recreation such as bird watching, hiking, swimming, kayaking, etc.</text:p>
            </office:annotation>
            <text:p>3.2</text:p>
          </table:table-cell>
          <table:table-cell office:value-type="string" table:style-name="ce10">
            <text:p>3.2-1</text:p>
          </table:table-cell>
          <table:table-cell office:value-type="string" table:style-name="ce11">
            <text:p>See Objectives 1.1, 3.3, and 4.1-4.5.</text:p>
          </table:table-cell>
          <table:table-cell table:number-columns-repeated="3" table:style-name="ce11"/>
          <table:table-cell table:number-columns-repeated="16376"/>
        </table:table-row>
        <table:table-row table:style-name="ro7">
          <table:table-cell table:style-name="ce9"/>
          <table:table-cell office:value-type="string" table:style-name="ce10">
            <office:annotation draw:style-name="a97" svg:x="0.966666666666667in" svg:y="50.4375in" svg:width="5.32916666666667in" svg:height="1.87083333333333in">
              <dc:creator/>
              <text:p>Goal 3: Recreational and commercial opportunities are well-managed and sustainable, with equitable, safe, and enjoyable access to the public.</text:p>
            </office:annotation>
            <text:p>Goal 3</text:p>
          </table:table-cell>
          <table:table-cell office:value-type="float" office:value="3.2" table:style-name="ce10">
            <office:annotation draw:style-name="a98" svg:x="1.375in" svg:y="50.4375in" svg:width="5.1875in" svg:height="1.87083333333333in">
              <dc:creator/>
              <text:p>3.2.<text:tab/>Create and maintain a healthy, litter-free natural environment with clean water for recreation such as bird watching, hiking, swimming, kayaking, etc.</text:p>
            </office:annotation>
            <text:p>3.2</text:p>
          </table:table-cell>
          <table:table-cell office:value-type="string" table:style-name="ce10">
            <text:p>3.2-2</text:p>
          </table:table-cell>
          <table:table-cell office:value-type="string" table:style-name="ce11">
            <text:p>Minimize residential dumping in the saltmarsh through public outreach and programs including enhanced leaf and yard waste collection, spring clean-up, and hazardous waste collection.</text:p>
          </table:table-cell>
          <table:table-cell table:style-name="ce11"/>
          <table:table-cell office:value-type="string" table:style-name="ce11">
            <text:p>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99" svg:x="0.966666666666667in" svg:y="51.5166666666667in" svg:width="5.32916666666667in" svg:height="1.87083333333333in">
              <dc:creator/>
              <text:p>Goal 3: Recreational and commercial opportunities are well-managed and sustainable, with equitable, safe, and enjoyable access to the public.</text:p>
            </office:annotation>
            <text:p>Goal 3</text:p>
          </table:table-cell>
          <table:table-cell office:value-type="float" office:value="3.3" table:style-name="ce10">
            <office:annotation draw:style-name="a100" svg:x="1.375in" svg:y="51.5166666666667in" svg:width="5.1875in" svg:height="1.87083333333333in">
              <dc:creator/>
              <text:p>3.3.<text:tab/>Manage access points to maximize safe and fair access and minimize environmental damage from human, animal, and vehicle traffic, overcrowding, or other negative effects.<text:tab/></text:p>
            </office:annotation>
            <text:p>3.3</text:p>
          </table:table-cell>
          <table:table-cell office:value-type="string" table:style-name="ce10">
            <text:p>3.3-1</text:p>
          </table:table-cell>
          <table:table-cell office:value-type="string" table:style-name="ce11">
            <text:p>Identify and assess the condition of all public access points in the watershed. Prioritize remediation of access points that need improvement. For example, the Hampton Falls Depot Rd access point.</text:p>
          </table:table-cell>
          <table:table-cell table:style-name="ce11"/>
          <table:table-cell office:value-type="string" table:style-name="ce11">
            <text:p>Planning &amp; Assessment; Structural BMPs; Public Access</text:p>
          </table:table-cell>
          <table:table-cell table:style-name="ce11"/>
          <table:table-cell table:number-columns-repeated="16376"/>
        </table:table-row>
        <table:table-row table:style-name="ro7">
          <table:table-cell table:style-name="ce9"/>
          <table:table-cell office:value-type="string" table:style-name="ce10">
            <office:annotation draw:style-name="a101" svg:x="0.966666666666667in" svg:y="51.6916666666667in" svg:width="5.32916666666667in" svg:height="1.69583333333333in">
              <dc:creator/>
              <text:p>Goal 3: Recreational and commercial opportunities are well-managed and sustainable, with equitable, safe, and enjoyable access to the public.</text:p>
            </office:annotation>
            <text:p>Goal 3</text:p>
          </table:table-cell>
          <table:table-cell office:value-type="float" office:value="3.3" table:style-name="ce10">
            <office:annotation draw:style-name="a102" svg:x="1.375in" svg:y="51.6916666666667in" svg:width="5.1875in" svg:height="1.69583333333333in">
              <dc:creator/>
              <text:p>3.3.<text:tab/>Manage access points to maximize safe and fair access and minimize environmental damage from human, animal, and vehicle traffic, overcrowding, or other negative effects.<text:tab/></text:p>
            </office:annotation>
            <text:p>3.3</text:p>
          </table:table-cell>
          <table:table-cell office:value-type="string" table:style-name="ce10">
            <text:p>3.3-2</text:p>
          </table:table-cell>
          <table:table-cell office:value-type="string" table:style-name="ce11">
            <text:p>Install information kiosks at highly trafficked access points. Post helpful information about the estuary and its value. Encourage people to be mindful of not disturbing wildlife, particularly shorebirds.</text:p>
          </table:table-cell>
          <table:table-cell table:style-name="ce11"/>
          <table:table-cell office:value-type="string" table:style-name="ce11">
            <text:p>Education and Outreach; Public Access</text:p>
          </table:table-cell>
          <table:table-cell table:style-name="ce11"/>
          <table:table-cell table:number-columns-repeated="16376"/>
        </table:table-row>
        <table:table-row table:style-name="ro8">
          <table:table-cell table:style-name="ce9"/>
          <table:table-cell office:value-type="string" table:style-name="ce10">
            <office:annotation draw:style-name="a103" svg:x="0.966666666666667in" svg:y="52.5666666666667in" svg:width="5.32916666666667in" svg:height="1.15416666666667in">
              <dc:creator/>
              <text:p>Goal 3: Recreational and commercial opportunities are well-managed and sustainable, with equitable, safe, and enjoyable access to the public.</text:p>
            </office:annotation>
            <text:p>Goal 3</text:p>
          </table:table-cell>
          <table:table-cell office:value-type="float" office:value="3.3" table:style-name="ce10">
            <office:annotation draw:style-name="a104" svg:x="1.375in" svg:y="52.5666666666667in" svg:width="5.1875in" svg:height="1.15416666666667in">
              <dc:creator/>
              <text:p>3.3.<text:tab/>Manage access points to maximize safe and fair access and minimize environmental damage from human, animal, and vehicle traffic, overcrowding, or other negative effects.<text:tab/></text:p>
            </office:annotation>
            <text:p>3.3</text:p>
          </table:table-cell>
          <table:table-cell office:value-type="string" table:style-name="ce10">
            <text:p>3.3-3</text:p>
          </table:table-cell>
          <table:table-cell office:value-type="string" table:style-name="ce11">
            <text:p>Create and publish a public trail and access point watershed map to post at kiosks and the SHEA website. Include types of seasonal trail use, including walking/jogging, horseback riding, bicycling, ATVing or motorbiking, snowmobiling, etc.</text:p>
          </table:table-cell>
          <table:table-cell office:value-type="string" table:style-name="ce11">
            <text:p>Hampton Master Plan (2023)</text:p>
          </table:table-cell>
          <table:table-cell office:value-type="string" table:style-name="ce11">
            <text:p>Education and Outreach; Public Access</text:p>
          </table:table-cell>
          <table:table-cell table:style-name="ce11"/>
          <table:table-cell table:number-columns-repeated="16376"/>
        </table:table-row>
        <table:table-row table:style-name="ro7">
          <table:table-cell table:style-name="ce9"/>
          <table:table-cell office:value-type="string" table:style-name="ce10">
            <office:annotation draw:style-name="a105" svg:x="0.966666666666667in" svg:y="53.2458333333333in" svg:width="5.32916666666667in" svg:height="1.33333333333333in">
              <dc:creator/>
              <text:p>Goal 3: Recreational and commercial opportunities are well-managed and sustainable, with equitable, safe, and enjoyable access to the public.</text:p>
            </office:annotation>
            <text:p>Goal 3</text:p>
          </table:table-cell>
          <table:table-cell office:value-type="float" office:value="3.3" table:style-name="ce10">
            <office:annotation draw:style-name="a106" svg:x="1.375in" svg:y="53.2458333333333in" svg:width="5.1875in" svg:height="1.33333333333333in">
              <dc:creator/>
              <text:p>3.3.<text:tab/>Manage access points to maximize safe and fair access and minimize environmental damage from human, animal, and vehicle traffic, overcrowding, or other negative effects.<text:tab/></text:p>
            </office:annotation>
            <text:p>3.3</text:p>
          </table:table-cell>
          <table:table-cell office:value-type="string" table:style-name="ce10">
            <text:p>3.3-4</text:p>
          </table:table-cell>
          <table:table-cell office:value-type="string" table:style-name="ce12">
            <text:p>Expand or enhance public trails, access points, and scenic viewing locations.<text:s/>For example, link Hampton downtown to NH Seacoast Greenway (multi-use trail).</text:p>
          </table:table-cell>
          <table:table-cell office:value-type="string" table:style-name="ce11">
            <text:p>Hampton Master Plan (2023)</text:p>
          </table:table-cell>
          <table:table-cell office:value-type="string" table:style-name="ce11">
            <text:p>Planning &amp; Assessment; Public Access</text:p>
          </table:table-cell>
          <table:table-cell table:style-name="ce11"/>
          <table:table-cell table:number-columns-repeated="16376"/>
        </table:table-row>
        <table:table-row table:style-name="ro10">
          <table:table-cell table:style-name="ce9"/>
          <table:table-cell office:value-type="string" table:style-name="ce10">
            <office:annotation draw:style-name="a107" svg:x="0.966666666666667in" svg:y="54.125in" svg:width="5.32916666666667in" svg:height="1.67916666666667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0999999999999996" table:style-name="ce10">
            <office:annotation draw:style-name="a108" svg:x="1.375in" svg:y="54.125in" svg:width="5.1875in" svg:height="1.67916666666667in">
              <dc:creator/>
              <text:p>4.1.<text:tab/>Keep the community well-informed so it can actively support protecting the estuary, watershed, and drinking water sources.</text:p>
            </office:annotation>
            <text:p>4.1</text:p>
          </table:table-cell>
          <table:table-cell office:value-type="string" table:style-name="ce10">
            <text:p>4.1-1</text:p>
          </table:table-cell>
          <table:table-cell office:value-type="string" table:style-name="ce11">
            <text:p>Maintain and regularly update the SHEA website with ongoing activities.</text:p>
          </table:table-cell>
          <table:table-cell table:style-name="ce11"/>
          <table:table-cell office:value-type="string" table:style-name="ce11">
            <text:p>Education and Outreach</text:p>
          </table:table-cell>
          <table:table-cell table:style-name="ce11"/>
          <table:table-cell table:number-columns-repeated="16376"/>
        </table:table-row>
        <table:table-row table:style-name="ro8">
          <table:table-cell table:style-name="ce9"/>
          <table:table-cell office:value-type="string" table:style-name="ce10">
            <office:annotation draw:style-name="a109" svg:x="0.966666666666667in" svg:y="55.3416666666667in" svg:width="5.32916666666667in" svg:height="1.51666666666667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0999999999999996" table:style-name="ce10">
            <office:annotation draw:style-name="a110" svg:x="1.375in" svg:y="55.3416666666667in" svg:width="5.1875in" svg:height="1.51666666666667in">
              <dc:creator/>
              <text:p>4.1.<text:tab/>Keep the community well-informed so it can actively support protecting the estuary, watershed, and drinking water sources.</text:p>
            </office:annotation>
            <text:p>4.1</text:p>
          </table:table-cell>
          <table:table-cell office:value-type="string" table:style-name="ce10">
            <text:p>4.1-2</text:p>
          </table:table-cell>
          <table:table-cell office:value-type="string" table:style-name="ce11">
            <text:p>Continue and enhance public outreach efforts to engage and inform community members of flood hazards, vulnerability, and opportunities to increase resiliency and to solicit input from residents.</text:p>
          </table:table-cell>
          <table:table-cell office:value-type="string" table:style-name="ce11">
            <text:p>2019 CHAT Review (SHEA &amp; NHDES Coastal Program, 2019)</text:p>
          </table:table-cell>
          <table:table-cell office:value-type="string" table:style-name="ce11">
            <text:p>Education and Outreach</text:p>
          </table:table-cell>
          <table:table-cell table:style-name="ce11"/>
          <table:table-cell table:number-columns-repeated="16376"/>
        </table:table-row>
        <table:table-row table:style-name="ro8">
          <table:table-cell table:style-name="ce9"/>
          <table:table-cell office:value-type="string" table:style-name="ce10">
            <office:annotation draw:style-name="a111" svg:x="0.966666666666667in" svg:y="56.2416666666667in" svg:width="5.32916666666667in" svg:height="1.34166666666667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0999999999999996" table:style-name="ce10">
            <office:annotation draw:style-name="a112" svg:x="1.375in" svg:y="56.2416666666667in" svg:width="5.1875in" svg:height="1.34166666666667in">
              <dc:creator/>
              <text:p>4.1.<text:tab/>Keep the community well-informed so it can actively support protecting the estuary, watershed, and drinking water sources.</text:p>
            </office:annotation>
            <text:p>4.1</text:p>
          </table:table-cell>
          <table:table-cell office:value-type="string" table:style-name="ce10">
            <text:p>4.1-3</text:p>
          </table:table-cell>
          <table:table-cell office:value-type="string" table:style-name="ce11">
            <text:p>Provide information to property owners about living shorelines and the importance of retaining</text:p>
            <text:p><text:s/>the functions of natural shorelines, and implementing landscaping best practices.</text:p>
          </table:table-cell>
          <table:table-cell office:value-type="string" table:style-name="ce11">
            <text:p>Tides to Storms Vulnerability Assessment (RPC, 2015)</text:p>
          </table:table-cell>
          <table:table-cell office:value-type="string" table:style-name="ce11">
            <text:p>Education and Outreach</text:p>
          </table:table-cell>
          <table:table-cell table:style-name="ce11"/>
          <table:table-cell table:number-columns-repeated="16376"/>
        </table:table-row>
        <table:table-row table:style-name="ro10">
          <table:table-cell table:style-name="ce9"/>
          <table:table-cell office:value-type="string" table:style-name="ce10">
            <office:annotation draw:style-name="a113" svg:x="0.966666666666667in" svg:y="56.7666666666667in" svg:width="5.32916666666667in" svg:height="3.1125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0999999999999996" table:style-name="ce10">
            <office:annotation draw:style-name="a114" svg:x="1.375in" svg:y="56.7666666666667in" svg:width="5.1875in" svg:height="3.1125in">
              <dc:creator/>
              <text:p>4.1.<text:tab/>Keep the community well-informed so it can actively support protecting the estuary, watershed, and drinking water sources.</text:p>
            </office:annotation>
            <text:p>4.1</text:p>
          </table:table-cell>
          <table:table-cell office:value-type="string" table:style-name="ce10">
            <text:p>4.1-4</text:p>
          </table:table-cell>
          <table:table-cell office:value-type="string" table:style-name="ce11">
            <text:p>Engage with residents living along or adjacent to the salt marsh to see the salt marsh as an ecosystem service for storm surge protection.</text:p>
          </table:table-cell>
          <table:table-cell office:value-type="string" table:style-name="ce11">
            <text:p>HSE Commons</text:p>
          </table:table-cell>
          <table:table-cell office:value-type="string" table:style-name="ce11">
            <text:p>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115" svg:x="0.966666666666667in" svg:y="57.4458333333333in" svg:width="5.32916666666667in" svg:height="3.79583333333333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2" table:style-name="ce10">
            <office:annotation draw:style-name="a116" svg:x="1.375in" svg:y="57.4458333333333in" svg:width="5.1875in" svg:height="3.79583333333333in">
              <dc:creator/>
              <text:p>4.2.<text:tab/>Engage citizen scientists and other community members to partner with research and monitoring.</text:p>
            </office:annotation>
            <text:p>4.2</text:p>
          </table:table-cell>
          <table:table-cell office:value-type="string" table:style-name="ce10">
            <text:p>4.2-1</text:p>
          </table:table-cell>
          <table:table-cell office:value-type="string" table:style-name="ce11">
            <text:p>Engage with the Coastal Research Volunteers program through the UNH Sea Grant program to increase citizen science partnering with HSE research projects.</text:p>
          </table:table-cell>
          <table:table-cell table:style-name="ce11"/>
          <table:table-cell office:value-type="string" table:style-name="ce11">
            <text:p>Monitoring; Partner Collaboration</text:p>
          </table:table-cell>
          <table:table-cell table:style-name="ce11"/>
          <table:table-cell table:number-columns-repeated="16376"/>
        </table:table-row>
        <table:table-row table:style-name="ro13">
          <table:table-cell table:style-name="ce9"/>
          <table:table-cell office:value-type="string" table:style-name="ce10">
            <office:annotation draw:style-name="a117" svg:x="0.966666666666667in" svg:y="58.5208333333333in" svg:width="5.32916666666667in" svg:height="2.5375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3" table:style-name="ce10">
            <office:annotation draw:style-name="a118" svg:x="1.375in" svg:y="58.5208333333333in" svg:width="5.1875in" svg:height="2.5375in">
              <dc:creator/>
              <text:p>4.3.<text:tab/>Utilize multiple channels for outreach and education to reach the most community members and stakeholder groups.</text:p>
            </office:annotation>
            <text:p>4.3</text:p>
          </table:table-cell>
          <table:table-cell office:value-type="string" table:style-name="ce10">
            <text:p>4.3-1</text:p>
          </table:table-cell>
          <table:table-cell office:value-type="string" table:style-name="ce11">
            <text:p>Implement FEMA’s High Water Mark Initiative. Communities implement the High Water Mark Initiative by providing information on past floods, such as documenting high water marks in public places, and posting maps and photographs of past floods on their websites. High water marks can be displayed on public buildings or on permanently installed markers. A High Water Mark is already installed at the Hampton Transfer Station. See Seacoast Remembrance Project in Durham, NH and Dover Rising Waters in Dover, NH for examples.</text:p>
          </table:table-cell>
          <table:table-cell office:value-type="string" table:style-name="ce11">
            <text:p>Tides to Storms Vulnerability Assessment (RPC, 2015)</text:p>
          </table:table-cell>
          <table:table-cell office:value-type="string" table:style-name="ce11">
            <text:p>Education and Outreach</text:p>
          </table:table-cell>
          <table:table-cell table:style-name="ce11"/>
          <table:table-cell table:number-columns-repeated="16376"/>
        </table:table-row>
        <table:table-row table:style-name="ro9">
          <table:table-cell table:style-name="ce9"/>
          <table:table-cell office:value-type="string" table:style-name="ce10">
            <office:annotation draw:style-name="a119" svg:x="0.966666666666667in" svg:y="59.2166666666667in" svg:width="5.32916666666667in" svg:height="1.85833333333333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3" table:style-name="ce10">
            <office:annotation draw:style-name="a120" svg:x="1.375in" svg:y="59.2166666666667in" svg:width="5.1875in" svg:height="1.85833333333333in">
              <dc:creator/>
              <text:p>4.3.<text:tab/>Utilize multiple channels for outreach and education to reach the most community members and stakeholder groups.</text:p>
            </office:annotation>
            <text:p>4.3</text:p>
          </table:table-cell>
          <table:table-cell office:value-type="string" table:style-name="ce10">
            <text:p>4.3-2</text:p>
          </table:table-cell>
          <table:table-cell office:value-type="string" table:style-name="ce11">
            <text:p>Implement restoration projects (such as living shoreline) on town lands to demonstrate best practices, and the benefits and effectiveness of different restoration approaches. Offer tours of the demonstration projects. For example, Bicentennial Park in Hampton could be a good candidate for a demonstration site.</text:p>
          </table:table-cell>
          <table:table-cell office:value-type="string" table:style-name="ce11">
            <text:p>Tides to Storms Vulnerability Assessment (RPC, 2015); Hampton Master Plan (2023)</text:p>
          </table:table-cell>
          <table:table-cell office:value-type="string" table:style-name="ce11">
            <text:p>Restoration; Education and Outreach</text:p>
          </table:table-cell>
          <table:table-cell table:style-name="ce11"/>
          <table:table-cell table:number-columns-repeated="16376"/>
        </table:table-row>
        <table:table-row table:style-name="ro8">
          <table:table-cell table:style-name="ce9"/>
          <table:table-cell office:value-type="string" table:style-name="ce10">
            <office:annotation draw:style-name="a121" svg:x="0.966666666666667in" svg:y="59.9166666666667in" svg:width="5.32916666666667in" svg:height="1.15833333333333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3" table:style-name="ce10">
            <office:annotation draw:style-name="a122" svg:x="1.375in" svg:y="59.9166666666667in" svg:width="5.1875in" svg:height="1.15833333333333in">
              <dc:creator/>
              <text:p>4.3.<text:tab/>Utilize multiple channels for outreach and education to reach the most community members and stakeholder groups.</text:p>
            </office:annotation>
            <text:p>4.3</text:p>
          </table:table-cell>
          <table:table-cell office:value-type="string" table:style-name="ce10">
            <text:p>4.3-3</text:p>
          </table:table-cell>
          <table:table-cell office:value-type="string" table:style-name="ce11">
            <text:p>Distribute information on coastal resiliency and other important estuary protection activities or needs through a variety of formats including mailed or posted pamphlets, newsletters or postings online (social media, town websites) or workshops or meetings.</text:p>
          </table:table-cell>
          <table:table-cell table:style-name="ce11"/>
          <table:table-cell office:value-type="string" table:style-name="ce11">
            <text:p>Education and Outreach</text:p>
          </table:table-cell>
          <table:table-cell table:style-name="ce11"/>
          <table:table-cell table:number-columns-repeated="16376"/>
        </table:table-row>
        <table:table-row table:style-name="ro10">
          <table:table-cell table:style-name="ce9"/>
          <table:table-cell office:value-type="string" table:style-name="ce10">
            <office:annotation draw:style-name="a123" svg:x="0.966666666666667in" svg:y="60.6in" svg:width="5.32916666666667in" svg:height="2.04166666666667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3" table:style-name="ce10">
            <office:annotation draw:style-name="a124" svg:x="1.375in" svg:y="60.6in" svg:width="5.1875in" svg:height="2.04166666666667in">
              <dc:creator/>
              <text:p>4.3.<text:tab/>Utilize multiple channels for outreach and education to reach the most community members and stakeholder groups.</text:p>
            </office:annotation>
            <text:p>4.3</text:p>
          </table:table-cell>
          <table:table-cell office:value-type="string" table:style-name="ce10">
            <text:p>4.3-4</text:p>
          </table:table-cell>
          <table:table-cell office:value-type="string" table:style-name="ce11">
            <text:p>Organize and publicize regular environmental clean-up events to increase awareness of environmental issues related to the HSE.</text:p>
          </table:table-cell>
          <table:table-cell table:style-name="ce11"/>
          <table:table-cell office:value-type="string" table:style-name="ce11">
            <text:p>Education and Outreach; Restoration</text:p>
          </table:table-cell>
          <table:table-cell table:style-name="ce11"/>
          <table:table-cell table:number-columns-repeated="16376"/>
        </table:table-row>
        <table:table-row table:style-name="ro10">
          <table:table-cell table:style-name="ce9"/>
          <table:table-cell office:value-type="string" table:style-name="ce10">
            <office:annotation draw:style-name="a125" svg:x="0.966666666666667in" svg:y="62.875in" svg:width="5.32916666666667in" svg:height="1.92916666666667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4000000000000004" table:style-name="ce10">
            <office:annotation draw:style-name="a126" svg:x="1.375in" svg:y="62.875in" svg:width="5.1875in" svg:height="1.92916666666667in">
              <dc:creator/>
              <text:p>4.4.<text:tab/>Encourage and support voluntary actions to protect the watershed (e.g., land trusts, conservation easements, sustainable landscaping).<text:tab/></text:p>
            </office:annotation>
            <text:p>4.4</text:p>
          </table:table-cell>
          <table:table-cell office:value-type="string" table:style-name="ce10">
            <text:p>4.4-1</text:p>
          </table:table-cell>
          <table:table-cell office:value-type="string" table:style-name="ce11">
            <text:p>Develop a public outreach and awareness program aimed at residents to promote stewardship on private property.</text:p>
          </table:table-cell>
          <table:table-cell table:style-name="ce11"/>
          <table:table-cell office:value-type="string" table:style-name="ce11">
            <text:p>Education and Outreach</text:p>
          </table:table-cell>
          <table:table-cell table:style-name="ce11"/>
          <table:table-cell table:number-columns-repeated="16376"/>
        </table:table-row>
        <table:table-row table:style-name="ro6">
          <table:table-cell table:style-name="ce9"/>
          <table:table-cell office:value-type="string" table:style-name="ce10">
            <office:annotation draw:style-name="a127" svg:x="0.966666666666667in" svg:y="65.1541666666667in" svg:width="5.32916666666667in" svg:height="2.92083333333333in">
              <dc:creator/>
              <text:p>Goal 4: Education, outreach, and volunteer activities link the community with the estuary. The community is well-informed and active in protecting the estuary and its watershed.<text:s/></text:p>
            </office:annotation>
            <text:p>Goal 4</text:p>
          </table:table-cell>
          <table:table-cell office:value-type="float" office:value="4.4000000000000004" table:style-name="ce10">
            <office:annotation draw:style-name="a128" svg:x="1.375in" svg:y="65.1541666666667in" svg:width="5.1875in" svg:height="2.92083333333333in">
              <dc:creator/>
              <text:p>4.4.<text:tab/>Encourage and support voluntary actions to protect the watershed (e.g., land trusts, conservation easements, sustainable landscaping).<text:tab/></text:p>
            </office:annotation>
            <text:p>4.4</text:p>
          </table:table-cell>
          <table:table-cell office:value-type="string" table:style-name="ce10">
            <text:p>4.4-2</text:p>
          </table:table-cell>
          <table:table-cell office:value-type="string" table:style-name="ce11">
            <text:p>Publicize success stories of coastal resiliency projects to inspire other property owners to do the same. Examples can be from elevated homes, floodproofed buildings, property buyouts, etc. Property owners can receive technical assistance for coastal resiliency projects through the NH Coastal Landowner Technical Assistance Program (LTAP).</text:p>
          </table:table-cell>
          <table:table-cell table:style-name="ce11"/>
          <table:table-cell office:value-type="string" table:style-name="ce11">
            <text:p>Education and Outreach</text:p>
          </table:table-cell>
          <table:table-cell table:style-name="ce11"/>
          <table:table-cell table:number-columns-repeated="16376"/>
        </table:table-row>
        <table:table-row table:style-name="ro10">
          <table:table-cell table:style-name="ce9"/>
          <table:table-cell office:value-type="string" table:style-name="ce10">
            <office:annotation draw:style-name="a129" svg:x="0.966666666666667in" svg:y="65.5041666666667in" svg:width="5.32916666666667in" svg:height="3.61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30" svg:x="1.375in" svg:y="65.5041666666667in" svg:width="5.1875in" svg:height="3.6125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text:p>
          </table:table-cell>
          <table:table-cell office:value-type="string" table:style-name="ce11">
            <text:p>Adopt the HSE Watershed Management Plan into each town's Comprehensive Master Plan.</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14">
          <table:table-cell table:style-name="ce9"/>
          <table:table-cell office:value-type="string" table:style-name="ce10">
            <office:annotation draw:style-name="a131" svg:x="0.966666666666667in" svg:y="66.2166666666667in" svg:width="5.32916666666667in" svg:height="2.03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32" svg:x="1.375in" svg:y="66.2166666666667in" svg:width="5.1875in" svg:height="2.03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text:p>
          </table:table-cell>
          <table:table-cell office:value-type="string" table:style-name="ce11">
            <text:p>Require that the Hampton Comprehensive Master Plan and future updates of the Comprehensive Master Plan integrate sea level rise (SLR) impacts and identify strategies for effectively responding to SLR and encouraging development in safe areas. Strengthen discussion of the estuary's role in mitigating flooding and storm surge; assess and map surrounding land use and buffers; provide specific land use recommendations for the Zoning Ordinance, Site Plan Regulations, and Subdivision Regulations; incorporate the estuary into the vision. Largely completed with Hampton Master Plan 2023 update.</text:p>
          </table:table-cell>
          <table:table-cell office:value-type="string" table:style-name="ce11">
            <text:p>2019 CHAT Review (SHEA &amp; NHDES Coastal Program, 2019); Land Use Planning Audit (EF Design &amp; Planning, LLC, 2020)</text:p>
          </table:table-cell>
          <table:table-cell office:value-type="string" table:style-name="ce11">
            <text:p>Planning &amp; Assessment</text:p>
          </table:table-cell>
          <table:table-cell table:style-name="ce11"/>
          <table:table-cell table:number-columns-repeated="16376"/>
        </table:table-row>
        <table:table-row table:style-name="ro8">
          <table:table-cell table:style-name="ce9"/>
          <table:table-cell office:value-type="string" table:style-name="ce10">
            <office:annotation draw:style-name="a133" svg:x="0.966666666666667in" svg:y="67.25in" svg:width="5.32916666666667in" svg:height="1.68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34" svg:x="1.375in" svg:y="67.25in" svg:width="5.1875in" svg:height="1.68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3</text:p>
          </table:table-cell>
          <table:table-cell office:value-type="string" table:style-name="ce11">
            <text:p>Update the Hampton Falls Comprehensive Master Plan to include a discussion of the coastal water resources' in the water resources management and protection plan chapter; address climate change and hazards; incorporate maps and images.</text:p>
          </table:table-cell>
          <table:table-cell office:value-type="string" table:style-name="ce11">
            <text:p>Land Use Planning Audit (EF Design &amp; Planning, LLC, 2020)</text:p>
          </table:table-cell>
          <table:table-cell office:value-type="string" table:style-name="ce11">
            <text:p>Planning &amp; Assessment</text:p>
          </table:table-cell>
          <table:table-cell table:style-name="ce11"/>
          <table:table-cell table:number-columns-repeated="16376"/>
        </table:table-row>
        <table:table-row table:style-name="ro8">
          <table:table-cell table:style-name="ce9"/>
          <table:table-cell office:value-type="string" table:style-name="ce10">
            <office:annotation draw:style-name="a135" svg:x="0.966666666666667in" svg:y="68.1416666666667in" svg:width="5.32916666666667in" svg:height="1.1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36" svg:x="1.375in" svg:y="68.1416666666667in" svg:width="5.1875in" svg:height="1.154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4</text:p>
          </table:table-cell>
          <table:table-cell office:value-type="string" table:style-name="ce11">
            <text:p>Update the Seabrook Comprehensive Master Plan to enhance discussion of ecosystem services; identify opportunities to educate the public about estuary health and how land use management impacts the estuary; identify additional research and data needs.</text:p>
          </table:table-cell>
          <table:table-cell office:value-type="string" table:style-name="ce11">
            <text:p>Land Use Planning Audit (EF Design &amp; Planning, LLC, 2020)</text:p>
          </table:table-cell>
          <table:table-cell office:value-type="string" table:style-name="ce11">
            <text:p>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137" svg:x="0.966666666666667in" svg:y="68.8208333333333in" svg:width="5.32916666666667in" svg:height="2.74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38" svg:x="1.375in" svg:y="68.8208333333333in" svg:width="5.1875in" svg:height="2.7458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5</text:p>
          </table:table-cell>
          <table:table-cell office:value-type="string" table:style-name="ce11">
            <text:p>Ensure that each of the watershed towns have Coastal Resiliency Plans and Open Space Plans in place and that future development conforms to those plans.</text:p>
          </table:table-cell>
          <table:table-cell office:value-type="string" table:style-name="ce11">
            <text:p>Hampton Master Plan (2023)</text:p>
          </table:table-cell>
          <table:table-cell office:value-type="string" table:style-name="ce11">
            <text:p>Planning &amp; Assessment</text:p>
          </table:table-cell>
          <table:table-cell table:style-name="ce11"/>
          <table:table-cell table:number-columns-repeated="16376"/>
        </table:table-row>
        <table:table-row table:style-name="ro10">
          <table:table-cell table:style-name="ce9"/>
          <table:table-cell office:value-type="string" table:style-name="ce10">
            <office:annotation draw:style-name="a139" svg:x="0.966666666666667in" svg:y="71.2708333333333in" svg:width="5.32916666666667in" svg:height="2.63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40" svg:x="1.375in" svg:y="71.2708333333333in" svg:width="5.1875in" svg:height="2.63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6</text:p>
          </table:table-cell>
          <table:table-cell office:value-type="string" table:style-name="ce11">
            <text:p>Develop a Comprehensive Managed Retreat Plan to facilitate a thoughtful and equitable retreat approach over the coming decades.</text:p>
          </table:table-cell>
          <table:table-cell office:value-type="string" table:style-name="ce11">
            <text:p>Hampton Master Plan (2023)</text:p>
          </table:table-cell>
          <table:table-cell office:value-type="string" table:style-name="ce11">
            <text:p>Planning &amp; Assessment</text:p>
          </table:table-cell>
          <table:table-cell table:style-name="ce11"/>
          <table:table-cell table:number-columns-repeated="16376"/>
        </table:table-row>
        <table:table-row table:style-name="ro13">
          <table:table-cell table:style-name="ce9"/>
          <table:table-cell office:value-type="string" table:style-name="ce10">
            <office:annotation draw:style-name="a141" svg:x="0.966666666666667in" svg:y="73.0375in" svg:width="5.32916666666667in" svg:height="0.970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42" svg:x="1.375in" svg:y="73.0375in" svg:width="5.1875in" svg:height="0.9708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7</text:p>
          </table:table-cell>
          <table:table-cell office:value-type="string" table:style-name="ce11">
            <text:p>Follow recommendations in the Hampton Coastal Resilience Report (2021) to 1) focus development and investment in low-risk areas; 2) protect resilient hubs and connectors; 3) live with the water; 4) address drainage systems; 5) facilitate relocation; 6) strengthen administrative capabilities; 7) support local business resiliency; 8) preserve and enhance coastal habitats; 9) build social capital; 10) elevate awareness; and 11) leverage regional and state capacities.</text:p>
          </table:table-cell>
          <table:table-cell office:value-type="string" table:style-name="ce11">
            <text:p>Hampton Coastal Resilience Report (SLR, 2021); Hampton Master Plan (2023)</text:p>
          </table:table-cell>
          <table:table-cell office:value-type="string" table:style-name="ce11">
            <text:p>Planning &amp; Assessment; Conservation; Structural BMPs; Education and Outreach; Ordinances, Policies, &amp; Regulations; Restoration</text:p>
          </table:table-cell>
          <table:table-cell table:style-name="ce11"/>
          <table:table-cell table:number-columns-repeated="16376"/>
        </table:table-row>
        <table:table-row table:style-name="ro10">
          <table:table-cell table:style-name="ce9"/>
          <table:table-cell office:value-type="string" table:style-name="ce10">
            <office:annotation draw:style-name="a143" svg:x="0.966666666666667in" svg:y="73.3791666666667in" svg:width="5.32916666666667in" svg:height="1.32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44" svg:x="1.375in" svg:y="73.3791666666667in" svg:width="5.1875in" svg:height="1.329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8</text:p>
          </table:table-cell>
          <table:table-cell office:value-type="string" table:style-name="ce11">
            <text:p>Complete an audit of existing ordinances and regulations and compare to the Master Plan to identify needs and gaps.<text:s/></text:p>
          </table:table-cell>
          <table:table-cell office:value-type="string" table:style-name="ce11">
            <text:p>Hampton Master Plan (2023)</text:p>
          </table:table-cell>
          <table:table-cell office:value-type="string" table:style-name="ce11">
            <text:p>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145" svg:x="0.966666666666667in" svg:y="74.0916666666667in" svg:width="5.32916666666667in" svg:height="1.691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46" svg:x="1.375in" svg:y="74.0916666666667in" svg:width="5.1875in" svg:height="1.6916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9</text:p>
          </table:table-cell>
          <table:table-cell office:value-type="string" table:style-name="ce11">
            <text:p>Continue to identify vulnerable assets and infrastructure for implementation plans that better adapt to changing conditions (e.g., nature-based solutions).</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8">
          <table:table-cell table:style-name="ce9"/>
          <table:table-cell office:value-type="string" table:style-name="ce10">
            <office:annotation draw:style-name="a147" svg:x="0.966666666666667in" svg:y="74.7708333333333in" svg:width="5.32916666666667in" svg:height="2.7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48" svg:x="1.375in" svg:y="74.7708333333333in" svg:width="5.1875in" svg:height="2.754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0</text:p>
          </table:table-cell>
          <table:table-cell office:value-type="string" table:style-name="ce11">
            <text:p>Initiate a discussion on how coastal properties are assessed and the impacts of sea level rise on properties.</text:p>
          </table:table-cell>
          <table:table-cell office:value-type="string" table:style-name="ce11">
            <text:p>2019 CHAT Review (SHEA &amp; NHDES Coastal Program, 2019)</text:p>
          </table:table-cell>
          <table:table-cell office:value-type="string" table:style-name="ce11">
            <text:p>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149" svg:x="0.966666666666667in" svg:y="76.7166666666667in" svg:width="5.32916666666667in" svg:height="2.5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50" svg:x="1.375in" svg:y="76.7166666666667in" svg:width="5.1875in" svg:height="2.55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1</text:p>
          </table:table-cell>
          <table:table-cell office:value-type="string" table:style-name="ce11">
            <text:p>Investigate opportunities to improve applicant, local board awareness of flood vulnerability by restructuring the project review process. Consider the merits of requiring Project Review Committee meeting before ZBA hearing.</text:p>
          </table:table-cell>
          <table:table-cell office:value-type="string" table:style-name="ce11">
            <text:p>2019 CHAT Review (SHEA &amp; NHDES Coastal Program, 2019); Hampton Master Plan (2023)</text:p>
          </table:table-cell>
          <table:table-cell office:value-type="string" table:style-name="ce11">
            <text:p>Planning &amp; Assessment; Ordinances, Policies, &amp; Regulations</text:p>
          </table:table-cell>
          <table:table-cell table:style-name="ce11"/>
          <table:table-cell table:number-columns-repeated="16376"/>
        </table:table-row>
        <table:table-row table:style-name="ro15">
          <table:table-cell table:style-name="ce9"/>
          <table:table-cell office:value-type="string" table:style-name="ce10">
            <office:annotation draw:style-name="a151" svg:x="0.966666666666667in" svg:y="77.4166666666667in" svg:width="5.32916666666667in" svg:height="2.3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52" svg:x="1.375in" svg:y="77.4166666666667in" svg:width="5.1875in" svg:height="2.3708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2</text:p>
          </table:table-cell>
          <table:table-cell office:value-type="string" table:style-name="ce11">
            <text:p>Create Capital Reserve account or Community Resilience Incentive Zone (NH RSA 79-E) with seed funding to be used for grant match and cost share for municipal repairs, upgrades, flood mitigation, and/or projects identified in the Hazard Mitigation Plan, flood engineering studies, and other local or regional flood studies. Consider also a Stormwater Utility Fee to fund stormwater and coastal resilience projects.</text:p>
          </table:table-cell>
          <table:table-cell office:value-type="string" table:style-name="ce11">
            <text:p>2019 CHAT Review (SHEA &amp; NHDES Coastal Program, 2019); Hampton Master Plan (2023)</text:p>
          </table:table-cell>
          <table:table-cell office:value-type="string" table:style-name="ce11">
            <text:p>Planning &amp; Assessment; Ordinances, Policies, &amp; Regulations</text:p>
          </table:table-cell>
          <table:table-cell table:style-name="ce11"/>
          <table:table-cell table:number-columns-repeated="16376"/>
        </table:table-row>
        <table:table-row table:style-name="ro9">
          <table:table-cell table:style-name="ce9"/>
          <table:table-cell office:value-type="string" table:style-name="ce10">
            <office:annotation draw:style-name="a153" svg:x="0.966666666666667in" svg:y="78.1166666666667in" svg:width="5.32916666666667in" svg:height="3.28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54" svg:x="1.375in" svg:y="78.1166666666667in" svg:width="5.1875in" svg:height="3.28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3</text:p>
          </table:table-cell>
          <table:table-cell office:value-type="string" table:style-name="ce11">
            <text:p>Amend Town of Hampton Code Section 805-9(M)(1) to lower the threshold for authorized parking in municipal parking lots when tides are in excess of 9.7 feet (as opposed to 10.0 feet).</text:p>
          </table:table-cell>
          <table:table-cell office:value-type="string" table:style-name="ce11">
            <text:p>2019 CHAT Review (SHEA &amp; NHDES Coastal Program, 2019); Hampton Master Plan (2023)</text:p>
          </table:table-cell>
          <table:table-cell office:value-type="string" table:style-name="ce11">
            <text:p>Ordinances, Policies, &amp; Regulations</text:p>
          </table:table-cell>
          <table:table-cell table:style-name="ce11"/>
          <table:table-cell table:number-columns-repeated="16376"/>
        </table:table-row>
        <table:table-row table:style-name="ro6">
          <table:table-cell table:style-name="ce9"/>
          <table:table-cell office:value-type="string" table:style-name="ce10">
            <office:annotation draw:style-name="a155" svg:x="0.966666666666667in" svg:y="79.1666666666667in" svg:width="5.32916666666667in" svg:height="2.5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56" svg:x="1.375in" svg:y="79.1666666666667in" svg:width="5.1875in" svg:height="2.558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4</text:p>
          </table:table-cell>
          <table:table-cell office:value-type="string" table:style-name="ce11">
            <text:p>Continue to work with out-of-compliance property owners to comply with the National Flood Insurance Program (NFIP) so that the Town can join the Community Rating System (CRS), the Community Resilience &amp; Floodplain Administrator can track and identify points for CRS, and property owners who pay flood insurance can benefit from reduced premiums.</text:p>
          </table:table-cell>
          <table:table-cell office:value-type="string" table:style-name="ce11">
            <text:p>2019 CHAT Review (SHEA &amp; NHDES Coastal Program, 2019); Hampton Master Plan (2023)</text:p>
          </table:table-cell>
          <table:table-cell office:value-type="string" table:style-name="ce11">
            <text:p>Planning &amp; Assessment</text:p>
          </table:table-cell>
          <table:table-cell table:style-name="ce11"/>
          <table:table-cell table:number-columns-repeated="16376"/>
        </table:table-row>
        <table:table-row table:style-name="ro15">
          <table:table-cell table:style-name="ce9"/>
          <table:table-cell office:value-type="string" table:style-name="ce10">
            <office:annotation draw:style-name="a157" svg:x="0.966666666666667in" svg:y="80.9125in" svg:width="5.32916666666667in" svg:height="1.6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58" svg:x="1.375in" svg:y="80.9125in" svg:width="5.1875in" svg:height="1.6708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5</text:p>
          </table:table-cell>
          <table:table-cell office:value-type="string" table:style-name="ce11">
            <text:p>Create a full time, permanent Community Resilience &amp; Floodplain Administrator staff position. A percentage of this individual's role would be allocated to administering the floodplain ordinance and a percentage would be allocated to building climate resiliency and educating about flood and climate resiliency. May be an opportunity for a regional staff person. A temporary version of this position has been created in Hampton.</text:p>
          </table:table-cell>
          <table:table-cell office:value-type="string" table:style-name="ce11">
            <text:p>2019 CHAT Review (SHEA &amp; NHDES Coastal Program, 2019); Hampton Master Plan (2023)</text:p>
          </table:table-cell>
          <table:table-cell office:value-type="string" table:style-name="ce11">
            <text:p>Enforcement</text:p>
          </table:table-cell>
          <table:table-cell table:style-name="ce11"/>
          <table:table-cell table:number-columns-repeated="16376"/>
        </table:table-row>
        <table:table-row table:style-name="ro9">
          <table:table-cell table:style-name="ce9"/>
          <table:table-cell office:value-type="string" table:style-name="ce10">
            <office:annotation draw:style-name="a159" svg:x="0.966666666666667in" svg:y="81.7666666666667in" svg:width="5.32916666666667in" svg:height="1.87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60" svg:x="1.375in" svg:y="81.7666666666667in" svg:width="5.1875in" svg:height="1.879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6</text:p>
          </table:table-cell>
          <table:table-cell office:value-type="string" table:style-name="ce11">
            <text:p>Establish an Implementation Committee to ensure that the various recommendations of the Comprehensive Master Plan are carefully considered and adopted in a timely manner, as appropriate.</text:p>
          </table:table-cell>
          <table:table-cell office:value-type="string" table:style-name="ce11">
            <text:p>2019 CHAT Review (SHEA &amp; NHDES Coastal Program, 2019); Hampton Master Plan (2023)</text:p>
          </table:table-cell>
          <table:table-cell office:value-type="string" table:style-name="ce11">
            <text:p>Enforcement</text:p>
          </table:table-cell>
          <table:table-cell table:style-name="ce11"/>
          <table:table-cell table:number-columns-repeated="16376"/>
        </table:table-row>
        <table:table-row table:style-name="ro9">
          <table:table-cell table:style-name="ce9"/>
          <table:table-cell office:value-type="string" table:style-name="ce10">
            <office:annotation draw:style-name="a161" svg:x="0.966666666666667in" svg:y="82.6458333333333in" svg:width="5.32916666666667in" svg:height="3.2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62" svg:x="1.375in" svg:y="82.6458333333333in" svg:width="5.1875in" svg:height="3.2708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7</text:p>
          </table:table-cell>
          <table:table-cell office:value-type="string" table:style-name="ce11">
            <text:p>Conduct a visioning effort to begin to identify potential positive, alternative land uses and activities for areas that are anticipated to be impacted by sea level rise.</text:p>
          </table:table-cell>
          <table:table-cell office:value-type="string" table:style-name="ce11">
            <text:p>2019 CHAT Review (SHEA &amp; NHDES Coastal Program, 2019); Hampton Master Plan (2023)</text:p>
          </table:table-cell>
          <table:table-cell office:value-type="string" table:style-name="ce11">
            <text:p>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163" svg:x="0.966666666666667in" svg:y="84.4083333333333in" svg:width="5.32916666666667in" svg:height="2.9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64" svg:x="1.375in" svg:y="84.4083333333333in" svg:width="5.1875in" svg:height="2.9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8</text:p>
          </table:table-cell>
          <table:table-cell office:value-type="string" table:style-name="ce11">
            <text:p>Review Zoning Ordinance, Site Plan Review Regulations, and Subdivision Regulations and identify opportunities and strategies to encourage and incentivize development in areas that are not vulnerable to current or potential future flooding.</text:p>
          </table:table-cell>
          <table:table-cell office:value-type="string" table:style-name="ce11">
            <text:p>2019 CHAT Review (SHEA &amp; NHDES Coastal Program, 2019); Hampton Master Plan (2023)</text:p>
          </table:table-cell>
          <table:table-cell office:value-type="string" table:style-name="ce11">
            <text:p>Ordinances, Policies, &amp; Regulations</text:p>
          </table:table-cell>
          <table:table-cell table:style-name="ce11"/>
          <table:table-cell table:number-columns-repeated="16376"/>
        </table:table-row>
        <table:table-row table:style-name="ro13">
          <table:table-cell table:style-name="ce9"/>
          <table:table-cell office:value-type="string" table:style-name="ce10">
            <office:annotation draw:style-name="a165" svg:x="0.966666666666667in" svg:y="85.9916666666667in" svg:width="5.32916666666667in" svg:height="1.49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66" svg:x="1.375in" svg:y="85.9916666666667in" svg:width="5.1875in" svg:height="1.4958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19</text:p>
          </table:table-cell>
          <table:table-cell office:value-type="string" table:style-name="ce11">
            <text:p>Form a subcommittee to work on development of a new coastal hazard overlay district that has higher regulatory standards for areas of the community at risk to flooding and sea level rise. One requirement within the overlay would be that individuals who submit an application to the Planning Board, or the building inspector if no Planning Board approval is required, utilize the NH Coastal Flood Risk Guidance. Another potential component could be inclusion of areas of predicted marsh migration under specific scenarios and timeframes.</text:p>
          </table:table-cell>
          <table:table-cell office:value-type="string" table:style-name="ce11">
            <text:p>2019 CHAT Review (SHEA &amp; NHDES Coastal Program, 2019); Hampton Master Plan (2023)</text:p>
          </table:table-cell>
          <table:table-cell office:value-type="string" table:style-name="ce11">
            <text:p>Ordinances, Policies, &amp; Regulations</text:p>
          </table:table-cell>
          <table:table-cell table:style-name="ce11"/>
          <table:table-cell table:number-columns-repeated="16376"/>
        </table:table-row>
        <table:table-row table:style-name="ro7">
          <table:table-cell table:style-name="ce9"/>
          <table:table-cell office:value-type="string" table:style-name="ce10">
            <office:annotation draw:style-name="a167" svg:x="0.966666666666667in" svg:y="86.6791666666667in" svg:width="5.32916666666667in" svg:height="2.03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68" svg:x="1.375in" svg:y="86.6791666666667in" svg:width="5.1875in" svg:height="2.03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0</text:p>
          </table:table-cell>
          <table:table-cell office:value-type="string" table:style-name="ce11">
            <text:p>Establish a marsh migration overlay zone to prohibit new development in areas of predicted marsh migration under specific scenarios and timeframes.</text:p>
          </table:table-cell>
          <table:table-cell office:value-type="string" table:style-name="ce11">
            <text:p>Hampton Master Plan (2023)</text:p>
          </table:table-cell>
          <table:table-cell office:value-type="string" table:style-name="ce11">
            <text:p>Ordinances, Policies, &amp; Regulations</text:p>
          </table:table-cell>
          <table:table-cell table:style-name="ce11"/>
          <table:table-cell table:number-columns-repeated="16376"/>
        </table:table-row>
        <table:table-row table:style-name="ro9">
          <table:table-cell table:style-name="ce9"/>
          <table:table-cell office:value-type="string" table:style-name="ce10">
            <office:annotation draw:style-name="a169" svg:x="0.966666666666667in" svg:y="87.7208333333333in" svg:width="5.32916666666667in" svg:height="2.03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70" svg:x="1.375in" svg:y="87.7208333333333in" svg:width="5.1875in" svg:height="2.03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1</text:p>
          </table:table-cell>
          <table:table-cell office:value-type="string" table:style-name="ce11">
            <text:p>Develop a process or policy for staff and departments to follow to identify and account for climate change impacts when submitting a project for inclusion in the Capital Improvement Plan.</text:p>
          </table:table-cell>
          <table:table-cell office:value-type="string" table:style-name="ce11">
            <text:p>2019 CHAT Review (SHEA &amp; NHDES Coastal Program, 2019); Hampton Master Plan (2023)</text:p>
          </table:table-cell>
          <table:table-cell office:value-type="string" table:style-name="ce11">
            <text:p>Ordinances, Policies, &amp; Regulations</text:p>
          </table:table-cell>
          <table:table-cell table:style-name="ce11"/>
          <table:table-cell table:number-columns-repeated="16376"/>
        </table:table-row>
        <table:table-row table:style-name="ro9">
          <table:table-cell table:style-name="ce9"/>
          <table:table-cell office:value-type="string" table:style-name="ce10">
            <office:annotation draw:style-name="a171" svg:x="0.966666666666667in" svg:y="89.125in" svg:width="5.32916666666667in" svg:height="2.92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72" svg:x="1.375in" svg:y="89.125in" svg:width="5.1875in" svg:height="2.929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2</text:p>
          </table:table-cell>
          <table:table-cell office:value-type="string" table:style-name="ce11">
            <text:p>Conduct an evaluation of freshwater wetlands to identify potential mitigation opportunities that will enhance water quality and habitat and other wetland functions. Pre-identified sites can be used to fulfill the requirement for compensatory mitigation as part of wetland permits.</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173" svg:x="0.966666666666667in" svg:y="90.8916666666667in" svg:width="5.32916666666667in" svg:height="3.4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74" svg:x="1.375in" svg:y="90.8916666666667in" svg:width="5.1875in" svg:height="3.454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3</text:p>
          </table:table-cell>
          <table:table-cell office:value-type="string" table:style-name="ce11">
            <text:p>Improve designs for dams, culverts, and bridges to maintain existing function and reconnect fragmented surface waters and protect high quality habitat for aquatic organisms.</text:p>
          </table:table-cell>
          <table:table-cell office:value-type="string" table:style-name="ce11">
            <text:p>Seabrook Master Plan (2011); Hampton Master Plan (2023)</text:p>
          </table:table-cell>
          <table:table-cell office:value-type="string" table:style-name="ce11">
            <text:p>Planning &amp; Assessment</text:p>
          </table:table-cell>
          <table:table-cell table:style-name="ce11"/>
          <table:table-cell table:number-columns-repeated="16376"/>
        </table:table-row>
        <table:table-row table:style-name="ro13">
          <table:table-cell table:style-name="ce9"/>
          <table:table-cell office:value-type="string" table:style-name="ce10">
            <office:annotation draw:style-name="a175" svg:x="0.966666666666667in" svg:y="91.7666666666667in" svg:width="5.32916666666667in" svg:height="3.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76" svg:x="1.375in" svg:y="91.7666666666667in" svg:width="5.1875in" svg:height="3.25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4</text:p>
          </table:table-cell>
          <table:table-cell office:value-type="string" table:style-name="ce11">
            <text:p>Implement the top four priority actions identified by PREP for the Town of Hampton: increase buffers on 1st-4th order streams to 100 ft; increase septic system and structure setbacks to 100 ft on surface waters; adopt fertilizer application setbacks for all waterbodies; use the NH Coastal Flood Risk Summary Part 2: Guidance for Using Scientific Projections to require project siting and design based on future climate projections (sea level rise, storm surge, groundwater rise, and precipitation).</text:p>
          </table:table-cell>
          <table:table-cell office:value-type="string" table:style-name="ce11">
            <text:p>PREPA (PREP, 2020); Hampton Master Plan (2023)</text:p>
          </table:table-cell>
          <table:table-cell office:value-type="string" table:style-name="ce11">
            <text:p>Ordinances, Policies, &amp; Regulations</text:p>
          </table:table-cell>
          <table:table-cell table:style-name="ce11"/>
          <table:table-cell table:number-columns-repeated="16376"/>
        </table:table-row>
        <table:table-row table:style-name="ro9">
          <table:table-cell table:style-name="ce9"/>
          <table:table-cell office:value-type="string" table:style-name="ce10">
            <office:annotation draw:style-name="a177" svg:x="0.966666666666667in" svg:y="92.9916666666667in" svg:width="5.32916666666667in" svg:height="2.90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78" svg:x="1.375in" svg:y="92.9916666666667in" svg:width="5.1875in" svg:height="2.908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5</text:p>
          </table:table-cell>
          <table:table-cell office:value-type="string" table:style-name="ce11">
            <text:p>Implement the top four priority actions identified by PREP for the Town of Hampton Falls: adopt 100 ft buffers on all waterbodies, including wetlands; increase septic system setbacks to 100 ft for all waterbodies; increase primary structure setbacks to 100 ft for freshwater wetlands; adopt a Coastal Hazards Master Plan Chapter.</text:p>
          </table:table-cell>
          <table:table-cell office:value-type="string" table:style-name="ce11">
            <text:p>PREPA (PREP, 2020)</text:p>
          </table:table-cell>
          <table:table-cell office:value-type="string" table:style-name="ce11">
            <text:p>Ordinances, Policies, &amp; Regulations</text:p>
          </table:table-cell>
          <table:table-cell table:style-name="ce11"/>
          <table:table-cell table:number-columns-repeated="16376"/>
        </table:table-row>
        <table:table-row table:style-name="ro15">
          <table:table-cell table:style-name="ce9"/>
          <table:table-cell office:value-type="string" table:style-name="ce10">
            <office:annotation draw:style-name="a179" svg:x="0.966666666666667in" svg:y="93.8666666666667in" svg:width="5.32916666666667in" svg:height="3.10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80" svg:x="1.375in" svg:y="93.8666666666667in" svg:width="5.1875in" svg:height="3.104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6</text:p>
          </table:table-cell>
          <table:table-cell office:value-type="string" table:style-name="ce11">
            <text:p>Implement the top four priority actions identified by PREP for the Town of Seabrook: increase buffers to 100 ft for all waterbodies; increase structure setbacks to 100 ft for all waterbodies; use the NH Coastal Flood Risk Summary Part 2: Guidance for Using Scientific Projections to require project siting and design based on future climate projections (sea level rise, storm surge, groundwater rise, and precipitation); adopt model stormwater management regulations.</text:p>
          </table:table-cell>
          <table:table-cell office:value-type="string" table:style-name="ce11">
            <text:p>PREPA (PREP, 2020)</text:p>
          </table:table-cell>
          <table:table-cell office:value-type="string" table:style-name="ce11">
            <text:p>Ordinances, Policies, &amp; Regulations</text:p>
          </table:table-cell>
          <table:table-cell table:style-name="ce11"/>
          <table:table-cell table:number-columns-repeated="16376"/>
        </table:table-row>
        <table:table-row table:style-name="ro8">
          <table:table-cell table:style-name="ce9"/>
          <table:table-cell office:value-type="string" table:style-name="ce10">
            <office:annotation draw:style-name="a181" svg:x="0.966666666666667in" svg:y="94.9041666666667in" svg:width="5.32916666666667in" svg:height="2.9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82" svg:x="1.375in" svg:y="94.9041666666667in" svg:width="5.1875in" svg:height="2.9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7</text:p>
          </table:table-cell>
          <table:table-cell office:value-type="string" table:style-name="ce11">
            <text:p>Adopt the regulatory and non-regulatory climate adaptation actions recommended by the RPC (2015) and/or in each town's Natural Hazards Mitigation Plan. Overlaps with the Hampton-specific recommendations from the 2019 CHAT Review (SHEA, 2019).</text:p>
          </table:table-cell>
          <table:table-cell office:value-type="string" table:style-name="ce11">
            <text:p>Tides to Storms Vulnerability Assessment (RPC, 2015)</text:p>
          </table:table-cell>
          <table:table-cell office:value-type="string" table:style-name="ce11">
            <text:p>Ordinances, Policies, &amp; Regulations</text:p>
          </table:table-cell>
          <table:table-cell table:style-name="ce11"/>
          <table:table-cell table:number-columns-repeated="16376"/>
        </table:table-row>
        <table:table-row table:style-name="ro16">
          <table:table-cell table:style-name="ce9"/>
          <table:table-cell office:value-type="string" table:style-name="ce10">
            <office:annotation draw:style-name="a183" svg:x="0.966666666666667in" svg:y="97.3708333333333in" svg:width="5.32916666666667in" svg:height="4.68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84" svg:x="1.375in" svg:y="97.3708333333333in" svg:width="5.1875in" svg:height="4.683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8</text:p>
          </table:table-cell>
          <table:table-cell office:value-type="string" table:style-name="ce11">
            <text:p>Regulate development in Conservation Focus Areas following recommendations in The Land Conservation Plan for New Hampshire's Coastal Watersheds: establish a conservation overlay district, require conservation subdivisions, implement a high standard of development clustering and open space, reduce overall development density, increase riparian and wetland buffers, use minimum impact site design and construction standards, implement use restrictions and performance standards.</text:p>
          </table:table-cell>
          <table:table-cell office:value-type="string" table:style-name="ce11">
            <text:p>The Land Conservation Plan for New Hampshire's Coastal Watersheds (Zankel et al., 2006); New Hampshire’s Coastal</text:p>
            <text:p>Watershed Conservation Plan (Steckler &amp; Ormiston, 2021)</text:p>
          </table:table-cell>
          <table:table-cell office:value-type="string" table:style-name="ce11">
            <text:p>Ordinances, Policies, &amp; Regulations</text:p>
          </table:table-cell>
          <table:table-cell table:style-name="ce11"/>
          <table:table-cell table:number-columns-repeated="16376"/>
        </table:table-row>
        <table:table-row table:style-name="ro8">
          <table:table-cell table:style-name="ce9"/>
          <table:table-cell office:value-type="string" table:style-name="ce10">
            <office:annotation draw:style-name="a185" svg:x="0.966666666666667in" svg:y="98.2166666666667in" svg:width="5.32916666666667in" svg:height="6.07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86" svg:x="1.375in" svg:y="98.2166666666667in" svg:width="5.1875in" svg:height="6.075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29</text:p>
          </table:table-cell>
          <table:table-cell office:value-type="string" table:style-name="ce11">
            <text:p>Adopt Floodplain Management Ordinance Amendments (Zoning Ordinance Section 2.4). Adopt Wetland Cons.District Amendments (Zoning Ordinance Section 2.3). See source for specifics.</text:p>
          </table:table-cell>
          <table:table-cell office:value-type="string" table:style-name="ce11">
            <text:p>2019 CHAT Review (SHEA &amp; NHDES Coastal Program, 2019)</text:p>
          </table:table-cell>
          <table:table-cell office:value-type="string" table:style-name="ce11">
            <text:p>Ordinances, Policies, &amp; Regulations</text:p>
          </table:table-cell>
          <table:table-cell table:style-name="ce11"/>
          <table:table-cell table:number-columns-repeated="16376"/>
        </table:table-row>
        <table:table-row table:style-name="ro17">
          <table:table-cell table:style-name="ce9"/>
          <table:table-cell office:value-type="string" table:style-name="ce10">
            <office:annotation draw:style-name="a187" svg:x="0.966666666666667in" svg:y="100.366666666667in" svg:width="5.32916666666667in" svg:height="3.391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88" svg:x="1.375in" svg:y="100.366666666667in" svg:width="5.1875in" svg:height="3.3916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30</text:p>
          </table:table-cell>
          <table:table-cell office:value-type="string" table:style-name="ce11">
            <text:p>Establish a shoreland protection district and ordinance along major watercourses such as Taylor River, Hampton Falls River, Brown's River, and along other smaller brooks. The ordinance can address setbacks for buildings and septic systems, cutting restrictions for timber removal, minimal shoreland frontage requirements, and prohibition of certain high-risk land uses. Update erosion and sedimentation control regulations. Consider a maximum coverage percentage for commercial and industrial lots. Require an environmental impact study for large subdivisions. Amend subdivision and site plan review regulations to promote the use of catch basins designed to trap oil and sediments; encourage road designs which require less use of de-icing chemicals; and require that additional runoff created by a development be retained on-site for groundwater recharge and water quality protection.</text:p>
          </table:table-cell>
          <table:table-cell office:value-type="string" table:style-name="ce11">
            <text:p>Hampton Falls Master Plan (2019)</text:p>
          </table:table-cell>
          <table:table-cell office:value-type="string" table:style-name="ce11">
            <text:p>Ordinances, Policies, &amp; Regulations</text:p>
          </table:table-cell>
          <table:table-cell table:style-name="ce11"/>
          <table:table-cell table:number-columns-repeated="16376"/>
        </table:table-row>
        <table:table-row table:style-name="ro13">
          <table:table-cell table:style-name="ce9"/>
          <table:table-cell office:value-type="string" table:style-name="ce10">
            <office:annotation draw:style-name="a189" svg:x="0.966666666666667in" svg:y="102.441666666667in" svg:width="5.32916666666667in" svg:height="1.8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90" svg:x="1.375in" svg:y="102.441666666667in" svg:width="5.1875in" svg:height="1.85833333333333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31</text:p>
          </table:table-cell>
          <table:table-cell office:value-type="string" table:style-name="ce11">
            <text:p>Adopt recommendations from study on adaptation strategies for coastal flooding; protect key municipal infrastructure; and establish a floodplain overlay district to minimize storm and flood damage to existing developed properties in the dune and estuarine area. Adopt land development regulations aimed at minimizing impervious surfaces and stormwater flooding, and reducing or preventing nonpoint source pollution. Encourage adoption or buffers and setbacks that restore and maintain ecosystem services.</text:p>
          </table:table-cell>
          <table:table-cell office:value-type="string" table:style-name="ce11">
            <text:p>Seabrook Master Plan (2011)</text:p>
          </table:table-cell>
          <table:table-cell office:value-type="string" table:style-name="ce11">
            <text:p>Ordinances, Policies, &amp; Regulations</text:p>
          </table:table-cell>
          <table:table-cell table:style-name="ce11"/>
          <table:table-cell table:number-columns-repeated="16376"/>
        </table:table-row>
        <table:table-row table:style-name="ro8">
          <table:table-cell table:style-name="ce9"/>
          <table:table-cell office:value-type="string" table:style-name="ce10">
            <office:annotation draw:style-name="a191" svg:x="0.966666666666667in" svg:y="103.316666666667in" svg:width="5.32916666666667in" svg:height="2.7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92" svg:x="1.375in" svg:y="103.316666666667in" svg:width="5.1875in" svg:height="2.75416666666667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32</text:p>
          </table:table-cell>
          <table:table-cell office:value-type="string" table:style-name="ce11">
            <text:p>Begin discussions with elected officials, planning board and zoning board of adjustment about long term land use development standards, building code, and zoning options in areas at high risk for flooding and erosion.</text:p>
          </table:table-cell>
          <table:table-cell office:value-type="string" table:style-name="ce11">
            <text:p>Seabrook Master Plan (2011)</text:p>
          </table:table-cell>
          <table:table-cell office:value-type="string" table:style-name="ce11">
            <text:p>Ordinances, Policies, &amp; Regulations</text:p>
          </table:table-cell>
          <table:table-cell table:style-name="ce11"/>
          <table:table-cell table:number-columns-repeated="16376"/>
        </table:table-row>
        <table:table-row table:style-name="ro7">
          <table:table-cell table:style-name="ce9"/>
          <table:table-cell office:value-type="string" table:style-name="ce10">
            <office:annotation draw:style-name="a193" svg:x="0.966666666666667in" svg:y="104in" svg:width="5.32916666666667in" svg:height="3.96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0999999999999996" table:style-name="ce10">
            <office:annotation draw:style-name="a194" svg:x="1.375in" svg:y="104in" svg:width="5.1875in" svg:height="3.9625in">
              <dc:creator/>
              <text:p>5.1.<text:tab/>Implement zoning and building code updates and/or planning documents to prevent overdevelopment and ensure infrastructure resilience to heightened storms and flooding.</text:p>
            </office:annotation>
            <text:p>5.1</text:p>
          </table:table-cell>
          <table:table-cell office:value-type="string" table:style-name="ce10">
            <text:p>5.1-33</text:p>
          </table:table-cell>
          <table:table-cell office:value-type="string" table:style-name="ce11">
            <text:p>Contact the DPW to gather information on current MS4 compliance activities and how those activities align with the EMP's goals and management strategies.</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12">
          <table:table-cell table:style-name="ce9"/>
          <table:table-cell office:value-type="string" table:style-name="ce10">
            <office:annotation draw:style-name="a195" svg:x="0.966666666666667in" svg:y="109.2625in" svg:width="5.32916666666667in" svg:height="4.3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2" table:style-name="ce10">
            <office:annotation draw:style-name="a196" svg:x="1.375in" svg:y="109.2625in" svg:width="5.1875in" svg:height="4.325in">
              <dc:creator/>
              <text:p>5.2.<text:tab/>Coordinate land conservation of critical habitats, particularly in support of marsh migration and/or habitat connectivity across jurisdictions at the watershed level.</text:p>
            </office:annotation>
            <text:p>5.2</text:p>
          </table:table-cell>
          <table:table-cell office:value-type="string" table:style-name="ce10">
            <text:p>5.2-1</text:p>
          </table:table-cell>
          <table:table-cell office:value-type="string" table:style-name="ce11">
            <text:p>Prioritize land conservation initiatives in areas of predicted marsh migration (using SLAMM results of salt marsh extent under different sea level rise scenarios). Initiatives include identifying and purchasing high risk land for preservation or restoration of natural conditions in support of retreat. Potential conservation land was already identified by SHEA for the three watershed towns. Compare and update SHEA's work to the NH Plan for Resilient Salt Marshes.</text:p>
          </table:table-cell>
          <table:table-cell office:value-type="string" table:style-name="ce11">
            <text:p>2019 CHAT Review (SHEA &amp; NHDES Coastal Program, 2019); Tides to Storms Vulnerability Assessment (RPC, 2015); HSE Conservation Land Project (2020, online presentations); Hampton Master Plan (2023)</text:p>
          </table:table-cell>
          <table:table-cell office:value-type="string" table:style-name="ce11">
            <text:p>Planning &amp; Assessment; Conservation</text:p>
          </table:table-cell>
          <table:table-cell table:style-name="ce11"/>
          <table:table-cell table:number-columns-repeated="16376"/>
        </table:table-row>
        <table:table-row table:style-name="ro15">
          <table:table-cell table:style-name="ce9"/>
          <table:table-cell office:value-type="string" table:style-name="ce10">
            <office:annotation draw:style-name="a197" svg:x="0.966666666666667in" svg:y="110.666666666667in" svg:width="5.32916666666667in" svg:height="5.01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2" table:style-name="ce10">
            <office:annotation draw:style-name="a198" svg:x="1.375in" svg:y="110.666666666667in" svg:width="5.1875in" svg:height="5.0125in">
              <dc:creator/>
              <text:p>5.2.<text:tab/>Coordinate land conservation of critical habitats, particularly in support of marsh migration and/or habitat connectivity across jurisdictions at the watershed level.</text:p>
            </office:annotation>
            <text:p>5.2</text:p>
          </table:table-cell>
          <table:table-cell office:value-type="string" table:style-name="ce10">
            <text:p>5.2-2</text:p>
          </table:table-cell>
          <table:table-cell office:value-type="string" table:style-name="ce11">
            <text:p>Increase funding and resources for land conservation, land management programs, and land stewardship activities. Identify potential conservation buyers and property owners interested in easements within the watershed. Use available funding mechanisms, such as the Regional Conservation Partnership Program (RCPP) and the Land and Community Heritage Investment Program (LCHIP), to provide conservation assistance to landowners.</text:p>
          </table:table-cell>
          <table:table-cell office:value-type="string" table:style-name="ce11">
            <text:p>Tides to Storms Vulnerability Assessment (RPC, 2015)</text:p>
          </table:table-cell>
          <table:table-cell office:value-type="string" table:style-name="ce11">
            <text:p>Planning &amp; Assessment; Conservation</text:p>
          </table:table-cell>
          <table:table-cell table:style-name="ce11"/>
          <table:table-cell table:number-columns-repeated="16376"/>
        </table:table-row>
        <table:table-row table:style-name="ro11">
          <table:table-cell table:style-name="ce9"/>
          <table:table-cell office:value-type="string" table:style-name="ce10">
            <office:annotation draw:style-name="a199" svg:x="0.966666666666667in" svg:y="111.375in" svg:width="5.32916666666667in" svg:height="3.77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2" table:style-name="ce10">
            <office:annotation draw:style-name="a200" svg:x="1.375in" svg:y="111.375in" svg:width="5.1875in" svg:height="3.775in">
              <dc:creator/>
              <text:p>5.2.<text:tab/>Coordinate land conservation of critical habitats, particularly in support of marsh migration and/or habitat connectivity across jurisdictions at the watershed level.</text:p>
            </office:annotation>
            <text:p>5.2</text:p>
          </table:table-cell>
          <table:table-cell office:value-type="string" table:style-name="ce10">
            <text:p>5.2-3</text:p>
          </table:table-cell>
          <table:table-cell office:value-type="string" table:style-name="ce11">
            <text:p>Maintain or commence stewardship of fee-owned conservation lands, including documenting and mapping the property's natural resource values and features, determining management goals through a management plan, secure funding or other resources for stewards, and institute a long-term monitoring program.</text:p>
          </table:table-cell>
          <table:table-cell office:value-type="string" table:style-name="ce11">
            <text:p>The Land Conservation Plan for New Hampshire's Coastal Watersheds (Zankel et al., 2006); New Hampshire’s Coastal</text:p>
            <text:p>Watershed Conservation Plan (Steckler &amp; Ormiston, 2021); Hampton Master Plan (2023)</text:p>
          </table:table-cell>
          <table:table-cell office:value-type="string" table:style-name="ce11">
            <text:p>Land Management; Planning &amp; Assessment; Monitoring</text:p>
          </table:table-cell>
          <table:table-cell table:style-name="ce11"/>
          <table:table-cell table:number-columns-repeated="16376"/>
        </table:table-row>
        <table:table-row table:style-name="ro16">
          <table:table-cell table:style-name="ce9"/>
          <table:table-cell office:value-type="string" table:style-name="ce10">
            <office:annotation draw:style-name="a201" svg:x="0.966666666666667in" svg:y="113.633333333333in" svg:width="5.32916666666667in" svg:height="1.8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2" table:style-name="ce10">
            <office:annotation draw:style-name="a202" svg:x="1.375in" svg:y="113.633333333333in" svg:width="5.1875in" svg:height="1.85833333333333in">
              <dc:creator/>
              <text:p>5.2.<text:tab/>Coordinate land conservation of critical habitats, particularly in support of marsh migration and/or habitat connectivity across jurisdictions at the watershed level.</text:p>
            </office:annotation>
            <text:p>5.2</text:p>
          </table:table-cell>
          <table:table-cell office:value-type="string" table:style-name="ce10">
            <text:p>5.2-4</text:p>
          </table:table-cell>
          <table:table-cell office:value-type="string" table:style-name="ce11">
            <text:p>Adopt The Land Conservation Plan for New Hampshire's Coastal Watersheds in each of the three towns' Comprehensive Master Plans. Use it to establish a consistent framework for land conservation in the coastal watersheds area.Protect land through acquisition of conservation easements or fee simple ownership, especially the Core Areas identified within the Conservation Focus Areas. Regulate the location, density, and design of development within Conservation Focus Areas to minimize harmful impacts while allowing for a reasonable level of development. See Objective 5.1.</text:p>
          </table:table-cell>
          <table:table-cell office:value-type="string" table:style-name="ce11">
            <text:p>The Land Conservation Plan for New Hampshire's Coastal Watersheds (Zankel et al., 2006); New Hampshire’s Coastal</text:p>
            <text:p>Watershed Conservation Plan (Steckler &amp; Ormiston, 2021)</text:p>
          </table:table-cell>
          <table:table-cell office:value-type="string" table:style-name="ce11">
            <text:p>Planning &amp; Assessment; Conservation</text:p>
          </table:table-cell>
          <table:table-cell table:style-name="ce11"/>
          <table:table-cell table:number-columns-repeated="16376"/>
        </table:table-row>
        <table:table-row table:style-name="ro9">
          <table:table-cell table:style-name="ce9"/>
          <table:table-cell office:value-type="string" table:style-name="ce10">
            <office:annotation draw:style-name="a203" svg:x="0.966666666666667in" svg:y="114.8625in" svg:width="5.32916666666667in" svg:height="0.79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2" table:style-name="ce10">
            <office:annotation draw:style-name="a204" svg:x="1.375in" svg:y="114.8625in" svg:width="5.1875in" svg:height="0.795833333333333in">
              <dc:creator/>
              <text:p>5.2.<text:tab/>Coordinate land conservation of critical habitats, particularly in support of marsh migration and/or habitat connectivity across jurisdictions at the watershed level.</text:p>
            </office:annotation>
            <text:p>5.2</text:p>
          </table:table-cell>
          <table:table-cell office:value-type="string" table:style-name="ce10">
            <text:p>5.2-5</text:p>
          </table:table-cell>
          <table:table-cell office:value-type="string" table:style-name="ce11">
            <text:p>Consider adopting innovative land use controls, both in the zoning ordinance and subdivision and site plan regulations, to promote open space preservation. Consider implementation of a transfer of development rights (TDR) program to further encourage voluntary open space preservation. See Objective 5.1.</text:p>
          </table:table-cell>
          <table:table-cell office:value-type="string" table:style-name="ce11">
            <text:p>Hampton Master Plan (2023); Seabrook Master Plan (2011)</text:p>
          </table:table-cell>
          <table:table-cell office:value-type="string" table:style-name="ce11">
            <text:p>Ordinances, Policies, &amp; Regulations</text:p>
          </table:table-cell>
          <table:table-cell table:style-name="ce11"/>
          <table:table-cell table:number-columns-repeated="16376"/>
        </table:table-row>
        <table:table-row table:style-name="ro10">
          <table:table-cell table:style-name="ce9"/>
          <table:table-cell office:value-type="string" table:style-name="ce10">
            <office:annotation draw:style-name="a205" svg:x="0.966666666666667in" svg:y="116.079166666667in" svg:width="5.32916666666667in" svg:height="1.166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3" table:style-name="ce10">
            <office:annotation draw:style-name="a206" svg:x="1.375in" svg:y="116.079166666667in" svg:width="5.1875in" svg:height="1.16666666666667in">
              <dc:creator/>
              <text:p>5.3.<text:tab/>Protect drinking water sources with zoning, regulation, maintenance, and sustainable funding.</text:p>
            </office:annotation>
            <text:p>5.3</text:p>
          </table:table-cell>
          <table:table-cell office:value-type="string" table:style-name="ce10">
            <text:p>5.3-1</text:p>
          </table:table-cell>
          <table:table-cell office:value-type="string" table:style-name="ce11">
            <text:p>Evaluate the impacts of saltwater intrusion into aquifers (e.g., located underneath Collins Street and South Main Street near the marsh).</text:p>
          </table:table-cell>
          <table:table-cell office:value-type="string" table:style-name="ce11">
            <text:p>Seabrook Adaptation Strategies (RPC, 2009)</text:p>
          </table:table-cell>
          <table:table-cell office:value-type="string" table:style-name="ce11">
            <text:p>Planning &amp; Assessment</text:p>
          </table:table-cell>
          <table:table-cell table:style-name="ce11"/>
          <table:table-cell table:number-columns-repeated="16376"/>
        </table:table-row>
        <table:table-row table:style-name="ro3">
          <table:table-cell table:style-name="ce9"/>
          <table:table-cell office:value-type="string" table:style-name="ce10">
            <office:annotation draw:style-name="a207" svg:x="0.966666666666667in" svg:y="117.991666666667in" svg:width="5.32916666666667in" svg:height="1.691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3" table:style-name="ce10">
            <office:annotation draw:style-name="a208" svg:x="1.375in" svg:y="117.991666666667in" svg:width="5.1875in" svg:height="1.69166666666667in">
              <dc:creator/>
              <text:p>5.3.<text:tab/>Protect drinking water sources with zoning, regulation, maintenance, and sustainable funding.</text:p>
            </office:annotation>
            <text:p>5.3</text:p>
          </table:table-cell>
          <table:table-cell office:value-type="string" table:style-name="ce10">
            <text:p>5.3-2</text:p>
          </table:table-cell>
          <table:table-cell office:value-type="string" table:style-name="ce11">
            <text:p>See Objectives 1.1 and 5.1.</text:p>
          </table:table-cell>
          <table:table-cell table:number-columns-repeated="3" table:style-name="ce11"/>
          <table:table-cell table:number-columns-repeated="16376"/>
        </table:table-row>
        <table:table-row table:style-name="ro8">
          <table:table-cell table:style-name="ce9"/>
          <table:table-cell office:value-type="string" table:style-name="ce10">
            <office:annotation draw:style-name="a209" svg:x="0.966666666666667in" svg:y="121.329166666667in" svg:width="5.32916666666667in" svg:height="1.33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4" table:style-name="ce10">
            <office:annotation draw:style-name="a210" svg:x="1.375in" svg:y="121.329166666667in" svg:width="5.1875in" svg:height="1.33333333333333in">
              <dc:creator/>
              <text:p>5.4.<text:tab/>Maintain navigation of Hampton Harbor, including managing the extraction and placement of dredge materials in an environmentally sound manner based on the best available data.<text:s/></text:p>
            </office:annotation>
            <text:p>5.4</text:p>
          </table:table-cell>
          <table:table-cell office:value-type="string" table:style-name="ce10">
            <text:p>5.4-1</text:p>
          </table:table-cell>
          <table:table-cell office:value-type="string" table:style-name="ce11">
            <text:p>Use dredge material to replenish beaches and dunes if deemed environmentally sound. Use beach profiling dataset to inform where dredge materials may be most beneficial.</text:p>
          </table:table-cell>
          <table:table-cell office:value-type="string" table:style-name="ce11">
            <text:p>Tides to Storms Vulnerability Assessment (RPC, 2015)</text:p>
          </table:table-cell>
          <table:table-cell office:value-type="string" table:style-name="ce11">
            <text:p>Dune Management; Restoration; 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211" svg:x="0.966666666666667in" svg:y="122.370833333333in" svg:width="5.32916666666667in" svg:height="1.341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4" table:style-name="ce10">
            <office:annotation draw:style-name="a212" svg:x="1.375in" svg:y="122.370833333333in" svg:width="5.1875in" svg:height="1.34166666666667in">
              <dc:creator/>
              <text:p>5.4.<text:tab/>Maintain navigation of Hampton Harbor, including managing the extraction and placement of dredge materials in an environmentally sound manner based on the best available data.<text:s/></text:p>
            </office:annotation>
            <text:p>5.4</text:p>
          </table:table-cell>
          <table:table-cell office:value-type="string" table:style-name="ce10">
            <text:p>5.4-2</text:p>
          </table:table-cell>
          <table:table-cell office:value-type="string" table:style-name="ce11">
            <text:p>Identify a list of "elevation challenged" salt marsh units for possible sediment placement from Harbor dredging.</text:p>
          </table:table-cell>
          <table:table-cell office:value-type="string" table:style-name="ce11">
            <text:p>HSE Collaborative (various presentations, meeting minutes)</text:p>
          </table:table-cell>
          <table:table-cell office:value-type="string" table:style-name="ce11">
            <text:p>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213" svg:x="0.966666666666667in" svg:y="122.566666666667in" svg:width="5.32916666666667in" svg:height="1.8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4" table:style-name="ce10">
            <office:annotation draw:style-name="a214" svg:x="1.375in" svg:y="122.566666666667in" svg:width="5.1875in" svg:height="1.85416666666667in">
              <dc:creator/>
              <text:p>5.4.<text:tab/>Maintain navigation of Hampton Harbor, including managing the extraction and placement of dredge materials in an environmentally sound manner based on the best available data.<text:s/></text:p>
            </office:annotation>
            <text:p>5.4</text:p>
          </table:table-cell>
          <table:table-cell office:value-type="string" table:style-name="ce10">
            <text:p>5.4-3</text:p>
          </table:table-cell>
          <table:table-cell office:value-type="string" table:style-name="ce11">
            <text:p>Coordinate with USACE and NH Dredge Management Task Force to understand administrative considerations of beneficial use of dredged sediments.</text:p>
          </table:table-cell>
          <table:table-cell office:value-type="string" table:style-name="ce11">
            <text:p>HSE Collaborative (various presentations, meeting minutes)</text:p>
          </table:table-cell>
          <table:table-cell office:value-type="string" table:style-name="ce11">
            <text:p>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215" svg:x="0.966666666666667in" svg:y="123.25in" svg:width="5.32916666666667in" svg:height="2.38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4" table:style-name="ce10">
            <office:annotation draw:style-name="a216" svg:x="1.375in" svg:y="123.25in" svg:width="5.1875in" svg:height="2.38333333333333in">
              <dc:creator/>
              <text:p>5.4.<text:tab/>Maintain navigation of Hampton Harbor, including managing the extraction and placement of dredge materials in an environmentally sound manner based on the best available data.<text:s/></text:p>
            </office:annotation>
            <text:p>5.4</text:p>
          </table:table-cell>
          <table:table-cell office:value-type="string" table:style-name="ce10">
            <text:p>5.4-4</text:p>
          </table:table-cell>
          <table:table-cell office:value-type="string" table:style-name="ce11">
            <text:p>Continue to complete dredging projects from November to June of each year to avoid shorebird disturbance during critical breeding times.</text:p>
          </table:table-cell>
          <table:table-cell office:value-type="string" table:style-name="ce11">
            <text:p>Ph I HSE Conservation Project (McKinley and Hunt, 2008)</text:p>
          </table:table-cell>
          <table:table-cell office:value-type="string" table:style-name="ce11">
            <text:p>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217" svg:x="0.966666666666667in" svg:y="124.316666666667in" svg:width="5.32916666666667in" svg:height="2.39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18" svg:x="1.375in" svg:y="124.316666666667in" svg:width="5.1875in" svg:height="2.39583333333333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1</text:p>
          </table:table-cell>
          <table:table-cell office:value-type="string" table:style-name="ce11">
            <text:p>Continue partnering with and supporting SHEA. Continue SHEA's and the towns' partnership with NH Coastal Adaptation Workgroup in climate adaptation activities that facilitate, coordinate, provide technical information, and convene public outreach events for the estuary towns.</text:p>
          </table:table-cell>
          <table:table-cell office:value-type="string" table:style-name="ce11">
            <text:p>Tides to Storms Vulnerability Assessment (RPC, 2015); Hampton Master Plan (2023)</text:p>
          </table:table-cell>
          <table:table-cell office:value-type="string" table:style-name="ce11">
            <text:p>Partner Collaboration</text:p>
          </table:table-cell>
          <table:table-cell table:style-name="ce11"/>
          <table:table-cell table:number-columns-repeated="16376"/>
        </table:table-row>
        <table:table-row table:style-name="ro8">
          <table:table-cell table:style-name="ce9"/>
          <table:table-cell office:value-type="string" table:style-name="ce10">
            <office:annotation draw:style-name="a219" svg:x="0.966666666666667in" svg:y="125.016666666667in" svg:width="5.32916666666667in" svg:height="3.80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20" svg:x="1.375in" svg:y="125.016666666667in" svg:width="5.1875in" svg:height="3.80833333333333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2</text:p>
          </table:table-cell>
          <table:table-cell office:value-type="string" table:style-name="ce11">
            <text:p>Continue and expand the work of the Hampton Coastal Hazards Adaptation Team (CHAT) to better understand and prepare for flood risks in the watershed communities. Establish a similar group, the Coastal Resilience Team, in Seabrook and Hampton Falls.</text:p>
          </table:table-cell>
          <table:table-cell office:value-type="string" table:style-name="ce11">
            <text:p>Hampton Master Plan (2023)</text:p>
          </table:table-cell>
          <table:table-cell office:value-type="string" table:style-name="ce11">
            <text:p>Partner Collaboration; 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221" svg:x="0.966666666666667in" svg:y="125.716666666667in" svg:width="5.32916666666667in" svg:height="3.11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22" svg:x="1.375in" svg:y="125.716666666667in" svg:width="5.1875in" svg:height="3.1125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3</text:p>
          </table:table-cell>
          <table:table-cell office:value-type="string" table:style-name="ce11">
            <text:p>Establish a Master Plan Implementation Committee with SHEA representation to oversee the implementation of Hampton's updated 2023 Master Plan. Collaboration with SHEA will ensure that pertinent action items in both plans are addressed consistently and simultaneously.<text:s/></text:p>
          </table:table-cell>
          <table:table-cell office:value-type="string" table:style-name="ce11">
            <text:p>Hampton Master Plan (2023)</text:p>
          </table:table-cell>
          <table:table-cell office:value-type="string" table:style-name="ce11">
            <text:p>Partner Collaboration; Planning &amp; Assessment</text:p>
          </table:table-cell>
          <table:table-cell table:style-name="ce11"/>
          <table:table-cell table:number-columns-repeated="16376"/>
        </table:table-row>
        <table:table-row table:style-name="ro16">
          <table:table-cell table:style-name="ce9"/>
          <table:table-cell office:value-type="string" table:style-name="ce10">
            <office:annotation draw:style-name="a223" svg:x="0.966666666666667in" svg:y="126.941666666667in" svg:width="5.32916666666667in" svg:height="1.30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24" svg:x="1.375in" svg:y="126.941666666667in" svg:width="5.1875in" svg:height="1.30833333333333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4</text:p>
          </table:table-cell>
          <table:table-cell office:value-type="string" table:style-name="ce11">
            <text:p>Explore the feasibility of a more formal structure for the HSE Collaborative, with articulated goals and objectives and organized teams.Continue to hold webinars or meetings that build on these conversations or start new ones on different projects: 2 or 4 times a year were the most popular survey choices.Be more targeted with agendas, i.e., talk about proposal ideas for specific funding opportunities and/or invite organizations to share projects or ideas they need help building out, etc. Reference the “big idea” list from the December 2020 survey to help identify individuals to help frame and participate in discussions.</text:p>
          </table:table-cell>
          <table:table-cell office:value-type="string" table:style-name="ce11">
            <text:p>Prospectus (Jalbert Leonard et al., 2021)<text:s/></text:p>
          </table:table-cell>
          <table:table-cell office:value-type="string" table:style-name="ce11">
            <text:p>Partner Collaboration</text:p>
          </table:table-cell>
          <table:table-cell table:style-name="ce11"/>
          <table:table-cell table:number-columns-repeated="16376"/>
        </table:table-row>
        <table:table-row table:style-name="ro10">
          <table:table-cell table:style-name="ce9"/>
          <table:table-cell office:value-type="string" table:style-name="ce10">
            <office:annotation draw:style-name="a225" svg:x="0.966666666666667in" svg:y="127.454166666667in" svg:width="5.32916666666667in" svg:height="2.0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26" svg:x="1.375in" svg:y="127.454166666667in" svg:width="5.1875in" svg:height="2.025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5</text:p>
          </table:table-cell>
          <table:table-cell office:value-type="string" table:style-name="ce11">
            <text:p>Establish interstate collaboration with Massachusetts watershed towns for future planning and protection efforts.</text:p>
          </table:table-cell>
          <table:table-cell table:style-name="ce11"/>
          <table:table-cell office:value-type="string" table:style-name="ce11">
            <text:p>Partner Collaboration</text:p>
          </table:table-cell>
          <table:table-cell table:style-name="ce11"/>
          <table:table-cell table:number-columns-repeated="16376"/>
        </table:table-row>
        <table:table-row table:style-name="ro7">
          <table:table-cell table:style-name="ce9"/>
          <table:table-cell office:value-type="string" table:style-name="ce10">
            <office:annotation draw:style-name="a227" svg:x="0.966666666666667in" svg:y="129.0125in" svg:width="5.32916666666667in" svg:height="2.216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28" svg:x="1.375in" svg:y="129.0125in" svg:width="5.1875in" svg:height="2.21666666666667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6</text:p>
          </table:table-cell>
          <table:table-cell office:value-type="string" table:style-name="ce11">
            <text:p>Work with state and federal partners to match management/research needs with relevant funding opportunities and develop a list of potential projects to help organize future conversations.</text:p>
          </table:table-cell>
          <table:table-cell office:value-type="string" table:style-name="ce11">
            <text:p>Prospectus (Jalbert Leonard et al., 2021)<text:s/></text:p>
          </table:table-cell>
          <table:table-cell office:value-type="string" table:style-name="ce11">
            <text:p>Partner Collaboration; Planning &amp; Assessment</text:p>
          </table:table-cell>
          <table:table-cell table:style-name="ce11"/>
          <table:table-cell table:number-columns-repeated="16376"/>
        </table:table-row>
        <table:table-row table:style-name="ro8">
          <table:table-cell table:style-name="ce9"/>
          <table:table-cell office:value-type="string" table:style-name="ce10">
            <office:annotation draw:style-name="a229" svg:x="0.966666666666667in" svg:y="132.175in" svg:width="5.32916666666667in" svg:height="1.8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30" svg:x="1.375in" svg:y="132.175in" svg:width="5.1875in" svg:height="1.85833333333333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7</text:p>
          </table:table-cell>
          <table:table-cell office:value-type="string" table:style-name="ce11">
            <text:p>Use other planned meetings and events to continue the conversations. For example, USFWS holds an ongoing salt marsh webinar series. Build a sense of shared ownership by engaging new individuals and different organizations in leading future conversations.</text:p>
          </table:table-cell>
          <table:table-cell office:value-type="string" table:style-name="ce11">
            <text:p>Prospectus (Jalbert Leonard et al., 2021)<text:s/></text:p>
          </table:table-cell>
          <table:table-cell office:value-type="string" table:style-name="ce11">
            <text:p>Partner Collaboration</text:p>
          </table:table-cell>
          <table:table-cell table:style-name="ce11"/>
          <table:table-cell table:number-columns-repeated="16376"/>
        </table:table-row>
        <table:table-row table:style-name="ro9">
          <table:table-cell table:style-name="ce9"/>
          <table:table-cell office:value-type="string" table:style-name="ce10">
            <office:annotation draw:style-name="a231" svg:x="0.966666666666667in" svg:y="132.541666666667in" svg:width="5.32916666666667in" svg:height="1.87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32" svg:x="1.375in" svg:y="132.541666666667in" svg:width="5.1875in" svg:height="1.87916666666667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8</text:p>
          </table:table-cell>
          <table:table-cell office:value-type="string" table:style-name="ce11">
            <text:p>Complete an organizational conceptual diagram of key stakeholders, researchers, etc. with the types of data they collect and how/if they communicate amongst each other. Use this to identify and improve on key gaps in coordination/communication.</text:p>
          </table:table-cell>
          <table:table-cell table:style-name="ce11"/>
          <table:table-cell office:value-type="string" table:style-name="ce11">
            <text:p>Planning &amp; Assessment; Partner Collaboration; 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233" svg:x="0.966666666666667in" svg:y="133.395833333333in" svg:width="5.32916666666667in" svg:height="3.27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34" svg:x="1.375in" svg:y="133.395833333333in" svg:width="5.1875in" svg:height="3.27916666666667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9</text:p>
          </table:table-cell>
          <table:table-cell office:value-type="string" table:style-name="ce11">
            <text:p>Continue to work with students at Seabrook Middle School on a long-term water quality monitoring project currently in the Cains Brook-Mill Creek watershed but potentially in other areas of the HSE watershed.</text:p>
          </table:table-cell>
          <table:table-cell office:value-type="string" table:style-name="ce11">
            <text:p>HSE Commons</text:p>
          </table:table-cell>
          <table:table-cell office:value-type="string" table:style-name="ce11">
            <text:p>Monitoring; Education and Outreach</text:p>
          </table:table-cell>
          <table:table-cell table:style-name="ce11"/>
          <table:table-cell table:number-columns-repeated="16376"/>
        </table:table-row>
        <table:table-row table:style-name="ro7">
          <table:table-cell table:style-name="ce9"/>
          <table:table-cell office:value-type="string" table:style-name="ce10">
            <office:annotation draw:style-name="a235" svg:x="0.966666666666667in" svg:y="134.458333333333in" svg:width="5.32916666666667in" svg:height="5.383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5" table:style-name="ce10">
            <office:annotation draw:style-name="a236" svg:x="1.375in" svg:y="134.458333333333in" svg:width="5.1875in" svg:height="5.38333333333333in">
              <dc:creator/>
              <text:p>5.5.<text:tab/>Coordinate levels of government (local, state, and federal), academic institutions, and other stakeholder groups to protect and monitor the environment.</text:p>
            </office:annotation>
            <text:p>5.5</text:p>
          </table:table-cell>
          <table:table-cell office:value-type="string" table:style-name="ce10">
            <text:p>5.5-10</text:p>
          </table:table-cell>
          <table:table-cell office:value-type="string" table:style-name="ce11">
            <text:p>Establish an online database for partners to access and share data, reports, or other information related to HSE.</text:p>
          </table:table-cell>
          <table:table-cell table:style-name="ce11"/>
          <table:table-cell office:value-type="string" table:style-name="ce11">
            <text:p>Education and Outreach; Partner Collaboration</text:p>
          </table:table-cell>
          <table:table-cell table:style-name="ce11"/>
          <table:table-cell table:number-columns-repeated="16376"/>
        </table:table-row>
        <table:table-row table:style-name="ro13">
          <table:table-cell table:style-name="ce9"/>
          <table:table-cell office:value-type="string" table:style-name="ce10">
            <office:annotation draw:style-name="a237" svg:x="0.966666666666667in" svg:y="135.691666666667in" svg:width="5.32916666666667in" svg:height="4.82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38" svg:x="1.375in" svg:y="135.691666666667in" svg:width="5.1875in" svg:height="4.8291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1</text:p>
          </table:table-cell>
          <table:table-cell office:value-type="string" table:style-name="ce11">
            <text:p>Seek funding to continue engineering and hydrogeological studies that will help to address flooding and drainage in vulnerable areas. Gather baseline data to improve analysis of coastal and riverine flood risks resulting from a combination of storm surge, sea-level rise, and extreme precipitation events in coastal areas directly exposed to the Atlantic Ocean and inland areas with tidal rivers, bays, and marshes. Utilize data obtained through flood engineering studies as baseline data for future modeling efforts and studies.</text:p>
          </table:table-cell>
          <table:table-cell office:value-type="string" table:style-name="ce11">
            <text:p>2019 CHAT Review (SHEA &amp; NHDES Coastal Program, 2019); NH Coastal Risk and Hazards Commission (2016)</text:p>
          </table:table-cell>
          <table:table-cell office:value-type="string" table:style-name="ce11">
            <text:p>Planning &amp; Assessment</text:p>
          </table:table-cell>
          <table:table-cell table:style-name="ce11"/>
          <table:table-cell table:number-columns-repeated="16376"/>
        </table:table-row>
        <table:table-row table:style-name="ro11">
          <table:table-cell table:style-name="ce9"/>
          <table:table-cell office:value-type="string" table:style-name="ce10">
            <office:annotation draw:style-name="a239" svg:x="0.966666666666667in" svg:y="136.754166666667in" svg:width="5.32916666666667in" svg:height="2.87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40" svg:x="1.375in" svg:y="136.754166666667in" svg:width="5.1875in" svg:height="2.8791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2</text:p>
          </table:table-cell>
          <table:table-cell office:value-type="string" table:style-name="ce11">
            <text:p>a) Coordinate a water level gaging network for the HSE area. Get the Hampton Harbor NERACOOS gage formally recognized by NOAA with a formal datum, including any significant deviation from background datums, as well as good connections to NAVD88. Deploy telemetry based sensors throughout the estuary; formalize the process for observations of flood elevations; and conduct regular gaging of major tributaries. b) Connect water level gaging to other sea level rise monitoring work in the area, including Sediment Elevation Tables (SETs) and shallow groundwater measurements. Evaluate six existing SETs on a bi-annual cycle. Assess changes in shallow groundwater flooding depth and duration.<text:s/></text:p>
          </table:table-cell>
          <table:table-cell office:value-type="string" table:style-name="ce11">
            <text:p>HSE Commons; HSE Collaborative (various presentations, meeting minutes)</text:p>
          </table:table-cell>
          <table:table-cell office:value-type="string" table:style-name="ce11">
            <text:p>Monitoring</text:p>
          </table:table-cell>
          <table:table-cell table:style-name="ce11"/>
          <table:table-cell table:number-columns-repeated="16376"/>
        </table:table-row>
        <table:table-row table:style-name="ro15">
          <table:table-cell table:style-name="ce9"/>
          <table:table-cell office:value-type="string" table:style-name="ce10">
            <office:annotation draw:style-name="a241" svg:x="0.966666666666667in" svg:y="137.616666666667in" svg:width="5.32916666666667in" svg:height="2.02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42" svg:x="1.375in" svg:y="137.616666666667in" svg:width="5.1875in" svg:height="2.020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3</text:p>
          </table:table-cell>
          <table:table-cell office:value-type="string" table:style-name="ce11">
            <text:p>Advance the conversation on meeting water level data needs by 1) convening a targeted discussion on how best to analyze gage data and use it to calculate tidal datum, maintain the gage, communicate gage results, deploy more sensors, and use in hydrodynamic modeling; and 2) engaging USFWS (Susan Adamowicz) to share efforts by the Massachusetts Salt Marsh Workgroup Hydrology subcommittee to characterize water level data needs.</text:p>
          </table:table-cell>
          <table:table-cell office:value-type="string" table:style-name="ce11">
            <text:p>Prospectus (Jalbert Leonard et al., 2021)<text:s/></text:p>
          </table:table-cell>
          <table:table-cell office:value-type="string" table:style-name="ce11">
            <text:p>Monitoring; Partner Collaboration</text:p>
          </table:table-cell>
          <table:table-cell table:style-name="ce11"/>
          <table:table-cell table:number-columns-repeated="16376"/>
        </table:table-row>
        <table:table-row table:style-name="ro8">
          <table:table-cell table:style-name="ce9"/>
          <table:table-cell office:value-type="string" table:style-name="ce10">
            <office:annotation draw:style-name="a243" svg:x="0.966666666666667in" svg:y="138.820833333333in" svg:width="5.32916666666667in" svg:height="1.516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44" svg:x="1.375in" svg:y="138.820833333333in" svg:width="5.1875in" svg:height="1.5166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4</text:p>
          </table:table-cell>
          <table:table-cell office:value-type="string" table:style-name="ce11">
            <text:p>Perform hydrodynamic modeling of the estuary to understand variable water levels across the marsh plain. HSE may be used as a pilot study area for the IOOS Coastal and Ocean Modeling Testbed (COMT) grant program project to improve model coupling techniques.</text:p>
          </table:table-cell>
          <table:table-cell office:value-type="string" table:style-name="ce11">
            <text:p>HSE Collaborative (various presentations, meeting minutes)</text:p>
          </table:table-cell>
          <table:table-cell office:value-type="string" table:style-name="ce11">
            <text:p>Modeling</text:p>
          </table:table-cell>
          <table:table-cell office:value-type="string" table:style-name="ce11">
            <text:p>5.6-1</text:p>
          </table:table-cell>
          <table:table-cell table:number-columns-repeated="16376"/>
        </table:table-row>
        <table:table-row table:style-name="ro8">
          <table:table-cell table:style-name="ce9"/>
          <table:table-cell office:value-type="string" table:style-name="ce10">
            <office:annotation draw:style-name="a245" svg:x="0.966666666666667in" svg:y="140.7375in" svg:width="5.32916666666667in" svg:height="1.166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46" svg:x="1.375in" svg:y="140.7375in" svg:width="5.1875in" svg:height="1.1666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5</text:p>
          </table:table-cell>
          <table:table-cell office:value-type="string" table:style-name="ce11">
            <text:p>Conduct additional applied research to better understand the capacity of natural resources like salt marshes and eelgrass beds to respond to projected changes in storm surge, sea level, and extreme precipitation.</text:p>
          </table:table-cell>
          <table:table-cell office:value-type="string" table:style-name="ce11">
            <text:p>Preparing NH (NH Coastal Risk and Hazards Commission, 2016)</text:p>
          </table:table-cell>
          <table:table-cell office:value-type="string" table:style-name="ce11">
            <text:p>Research</text:p>
          </table:table-cell>
          <table:table-cell table:style-name="ce11"/>
          <table:table-cell table:number-columns-repeated="16376"/>
        </table:table-row>
        <table:table-row table:style-name="ro7">
          <table:table-cell table:style-name="ce9"/>
          <table:table-cell office:value-type="string" table:style-name="ce10">
            <office:annotation draw:style-name="a247" svg:x="0.966666666666667in" svg:y="143.55in" svg:width="5.32916666666667in" svg:height="2.041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48" svg:x="1.375in" svg:y="143.55in" svg:width="5.1875in" svg:height="2.0416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6</text:p>
          </table:table-cell>
          <table:table-cell office:value-type="string" table:style-name="ce11">
            <text:p>Analyze High Resolution Tidal Wetland Maps and metrics from the NH Salt Marsh Plan for statistics and observations.</text:p>
          </table:table-cell>
          <table:table-cell office:value-type="string" table:style-name="ce11">
            <text:p>HSE Collaborative (various presentations, meeting minutes)</text:p>
          </table:table-cell>
          <table:table-cell office:value-type="string" table:style-name="ce11">
            <text:p>Planning &amp; Assessment</text:p>
          </table:table-cell>
          <table:table-cell table:style-name="ce11"/>
          <table:table-cell table:number-columns-repeated="16376"/>
        </table:table-row>
        <table:table-row table:style-name="ro10">
          <table:table-cell table:style-name="ce9"/>
          <table:table-cell office:value-type="string" table:style-name="ce10">
            <office:annotation draw:style-name="a249" svg:x="0.966666666666667in" svg:y="145.3in" svg:width="5.32916666666667in" svg:height="3.2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50" svg:x="1.375in" svg:y="145.3in" svg:width="5.1875in" svg:height="3.270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7</text:p>
          </table:table-cell>
          <table:table-cell office:value-type="string" table:style-name="ce11">
            <text:p>Conduct natural resource surveys to understand the status of biogenic land forms (salt marsh and dune).</text:p>
          </table:table-cell>
          <table:table-cell table:style-name="ce11"/>
          <table:table-cell office:value-type="string" table:style-name="ce11">
            <text:p>Planning &amp; Assessment</text:p>
          </table:table-cell>
          <table:table-cell table:style-name="ce11"/>
          <table:table-cell table:number-columns-repeated="16376"/>
        </table:table-row>
        <table:table-row table:style-name="ro6">
          <table:table-cell table:style-name="ce9"/>
          <table:table-cell office:value-type="string" table:style-name="ce10">
            <office:annotation draw:style-name="a251" svg:x="0.966666666666667in" svg:y="146.891666666667in" svg:width="5.32916666666667in" svg:height="2.3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52" svg:x="1.375in" svg:y="146.891666666667in" svg:width="5.1875in" svg:height="2.370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8</text:p>
          </table:table-cell>
          <table:table-cell office:value-type="string" table:style-name="ce11">
            <text:p>Initiate long-term vegetation monitoring at multiple scales including transects/quadrats and remote sensing. Transects should capture transitional zones from creek edge to upland edge and monitor for at least three consecutive seasons. Remote sensing includes high resolution aerial image capture and field validation for completing a change analysis from older aerials.</text:p>
          </table:table-cell>
          <table:table-cell office:value-type="string" table:style-name="ce11">
            <text:p>HSE Collaborative (various presentations, meeting minutes)</text:p>
          </table:table-cell>
          <table:table-cell office:value-type="string" table:style-name="ce11">
            <text:p>Monitoring</text:p>
          </table:table-cell>
          <table:table-cell table:style-name="ce11"/>
          <table:table-cell table:number-columns-repeated="16376"/>
        </table:table-row>
        <table:table-row table:style-name="ro6">
          <table:table-cell table:style-name="ce9"/>
          <table:table-cell office:value-type="string" table:style-name="ce10">
            <office:annotation draw:style-name="a253" svg:x="0.966666666666667in" svg:y="147.758333333333in" svg:width="5.32916666666667in" svg:height="2.5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54" svg:x="1.375in" svg:y="147.758333333333in" svg:width="5.1875in" svg:height="2.5583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9</text:p>
          </table:table-cell>
          <table:table-cell office:value-type="string" table:style-name="ce11">
            <text:p>Consider potential methods for enhanced assessment of salt marsh vegetation. 1) Organize a field trip or meeting to compare transect designs in Webhannet and Great Bay to assess their utility for monitoring sea level rise impacts. 2) Advance citizen science picture post project to field verify SLAMM models. 3) Explore the RISMA protocol implemented at the Narragansett Bay NERRS.</text:p>
          </table:table-cell>
          <table:table-cell office:value-type="string" table:style-name="ce11">
            <text:p>Prospectus (Jalbert Leonard et al., 2021)<text:s/></text:p>
          </table:table-cell>
          <table:table-cell office:value-type="string" table:style-name="ce11">
            <text:p>Partner Collaboration; Monitoring</text:p>
          </table:table-cell>
          <table:table-cell table:style-name="ce11"/>
          <table:table-cell table:number-columns-repeated="16376"/>
        </table:table-row>
        <table:table-row table:style-name="ro8">
          <table:table-cell table:style-name="ce9"/>
          <table:table-cell office:value-type="string" table:style-name="ce10">
            <office:annotation draw:style-name="a255" svg:x="0.966666666666667in" svg:y="148.116666666667in" svg:width="5.32916666666667in" svg:height="2.74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56" svg:x="1.375in" svg:y="148.116666666667in" svg:width="5.1875in" svg:height="2.745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10</text:p>
          </table:table-cell>
          <table:table-cell office:value-type="string" table:style-name="ce11">
            <text:p>Update rare plant and exemplary community surveys.</text:p>
          </table:table-cell>
          <table:table-cell office:value-type="string" table:style-name="ce11">
            <text:p>HSE Collaborative (various presentations, meeting minutes); HSE Commons</text:p>
          </table:table-cell>
          <table:table-cell office:value-type="string" table:style-name="ce11">
            <text:p>Planning &amp; Assessment</text:p>
          </table:table-cell>
          <table:table-cell table:style-name="ce11"/>
          <table:table-cell table:number-columns-repeated="16376"/>
        </table:table-row>
        <table:table-row table:style-name="ro15">
          <table:table-cell table:style-name="ce9"/>
          <table:table-cell office:value-type="string" table:style-name="ce10">
            <office:annotation draw:style-name="a257" svg:x="0.966666666666667in" svg:y="149.691666666667in" svg:width="5.32916666666667in" svg:height="1.6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58" svg:x="1.375in" svg:y="149.691666666667in" svg:width="5.1875in" svg:height="1.670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11</text:p>
          </table:table-cell>
          <table:table-cell office:value-type="string" table:style-name="ce11">
            <text:p>Develop a sediment budget for the estuary and use the sediment budget to support restoration by 1) convening a targeted discussion about the expansion of Surface Elevation Table (SET) replicates; 2) planning a field trip to assess the effectiveness of Thin-Layer Placement (TLP) sites for marsh stabilization prior to sediment addition; 3) engaging UNH (Dave Burdick, Diane Foster) to share project results exploring washover from dunes to marshes.</text:p>
          </table:table-cell>
          <table:table-cell office:value-type="string" table:style-name="ce11">
            <text:p>Prospectus (Jalbert Leonard et al., 2021); HSE Collaborative (various presentations, meeting minutes)</text:p>
          </table:table-cell>
          <table:table-cell office:value-type="string" table:style-name="ce11">
            <text:p>Research; Monitoring; Partner Collaboration</text:p>
          </table:table-cell>
          <table:table-cell table:style-name="ce11"/>
          <table:table-cell table:number-columns-repeated="16376"/>
        </table:table-row>
        <table:table-row table:style-name="ro7">
          <table:table-cell table:style-name="ce9"/>
          <table:table-cell office:value-type="string" table:style-name="ce10">
            <office:annotation draw:style-name="a259" svg:x="0.966666666666667in" svg:y="150.545833333333in" svg:width="5.32916666666667in" svg:height="1.3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60" svg:x="1.375in" svg:y="150.545833333333in" svg:width="5.1875in" svg:height="1.35in">
              <dc:creator/>
              <text:p>5.6.<text:tab/>Conduct research and monitoring to address data gaps, with results made readily accessible to resource managers for decision making.</text:p>
            </office:annotation>
            <text:p>5.6</text:p>
          </table:table-cell>
          <table:table-cell office:value-type="string" table:style-name="ce10">
            <text:p>5.6-12</text:p>
          </table:table-cell>
          <table:table-cell office:value-type="string" table:style-name="ce11">
            <text:p>Understand sediment dynamics such as how coarse grained sediment from inlets become incorporated in salt marsh sediments and how salt marsh accretion is impacted by ditch remediation.</text:p>
          </table:table-cell>
          <table:table-cell office:value-type="string" table:style-name="ce11">
            <text:p>HSE Commons</text:p>
          </table:table-cell>
          <table:table-cell office:value-type="string" table:style-name="ce11">
            <text:p>Research</text:p>
          </table:table-cell>
          <table:table-cell table:style-name="ce11"/>
          <table:table-cell table:number-columns-repeated="16376"/>
        </table:table-row>
        <table:table-row table:style-name="ro7">
          <table:table-cell table:style-name="ce9"/>
          <table:table-cell office:value-type="string" table:style-name="ce10">
            <office:annotation draw:style-name="a261" svg:x="0.966666666666667in" svg:y="152.1125in" svg:width="5.32916666666667in" svg:height="0.81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62" svg:x="1.375in" svg:y="152.1125in" svg:width="5.1875in" svg:height="0.8125in">
              <dc:creator/>
              <text:p>5.6.<text:tab/>Conduct research and monitoring to address data gaps, with results made readily accessible to resource managers for decision making.</text:p>
            </office:annotation>
            <text:p>5.6</text:p>
          </table:table-cell>
          <table:table-cell office:value-type="string" table:style-name="ce10">
            <text:p>5.6-13</text:p>
          </table:table-cell>
          <table:table-cell office:value-type="string" table:style-name="ce11">
            <text:p>Quantify the amount and variability of the flux of nitrogen, carbon, and sediments from the watershed to the estuary (storm event, seasonal, interannual) and how conditions in the estuary respond.</text:p>
          </table:table-cell>
          <table:table-cell office:value-type="string" table:style-name="ce11">
            <text:p>HSE Commons</text:p>
          </table:table-cell>
          <table:table-cell office:value-type="string" table:style-name="ce11">
            <text:p>Research</text:p>
          </table:table-cell>
          <table:table-cell table:style-name="ce11"/>
          <table:table-cell table:number-columns-repeated="16376"/>
        </table:table-row>
        <table:table-row table:style-name="ro10">
          <table:table-cell table:style-name="ce9"/>
          <table:table-cell office:value-type="string" table:style-name="ce10">
            <office:annotation draw:style-name="a263" svg:x="0.966666666666667in" svg:y="152.658333333333in" svg:width="5.32916666666667in" svg:height="0.79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64" svg:x="1.375in" svg:y="152.658333333333in" svg:width="5.1875in" svg:height="0.79583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14</text:p>
          </table:table-cell>
          <table:table-cell office:value-type="string" table:style-name="ce11">
            <text:p>Obtain high resolution bathymetry and elevation data. New release of LiDAR pending.</text:p>
          </table:table-cell>
          <table:table-cell office:value-type="string" table:style-name="ce11">
            <text:p>HSE Commons</text:p>
          </table:table-cell>
          <table:table-cell office:value-type="string" table:style-name="ce11">
            <text:p>Planning &amp; Assessment</text:p>
          </table:table-cell>
          <table:table-cell table:style-name="ce11"/>
          <table:table-cell table:number-columns-repeated="16376"/>
        </table:table-row>
        <table:table-row table:style-name="ro10">
          <table:table-cell table:style-name="ce9"/>
          <table:table-cell office:value-type="string" table:style-name="ce10">
            <office:annotation draw:style-name="a265" svg:x="0.966666666666667in" svg:y="154.3875in" svg:width="5.32916666666667in" svg:height="1.17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66" svg:x="1.375in" svg:y="154.3875in" svg:width="5.1875in" svg:height="1.175in">
              <dc:creator/>
              <text:p>5.6.<text:tab/>Conduct research and monitoring to address data gaps, with results made readily accessible to resource managers for decision making.</text:p>
            </office:annotation>
            <text:p>5.6</text:p>
          </table:table-cell>
          <table:table-cell office:value-type="string" table:style-name="ce10">
            <text:p>5.6-15</text:p>
          </table:table-cell>
          <table:table-cell office:value-type="string" table:style-name="ce11">
            <text:p>Understand how dredging and sediment management changes water levels.</text:p>
          </table:table-cell>
          <table:table-cell office:value-type="string" table:style-name="ce11">
            <text:p>HSE Commons</text:p>
          </table:table-cell>
          <table:table-cell office:value-type="string" table:style-name="ce11">
            <text:p>Research</text:p>
          </table:table-cell>
          <table:table-cell table:style-name="ce11"/>
          <table:table-cell table:number-columns-repeated="16376"/>
        </table:table-row>
        <table:table-row table:style-name="ro10">
          <table:table-cell table:style-name="ce9"/>
          <table:table-cell office:value-type="string" table:style-name="ce10">
            <office:annotation draw:style-name="a267" svg:x="0.966666666666667in" svg:y="155.4375in" svg:width="5.32916666666667in" svg:height="1.3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68" svg:x="1.375in" svg:y="155.4375in" svg:width="5.1875in" svg:height="1.3541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16</text:p>
          </table:table-cell>
          <table:table-cell office:value-type="string" table:style-name="ce11">
            <text:p>Understand groundwater rise impact on water quality as it relates to wastewater and stormwater from vulnerable infrastructure.</text:p>
          </table:table-cell>
          <table:table-cell office:value-type="string" table:style-name="ce11">
            <text:p>HSE Commons</text:p>
          </table:table-cell>
          <table:table-cell office:value-type="string" table:style-name="ce11">
            <text:p>Research; Planning &amp; Assessment</text:p>
          </table:table-cell>
          <table:table-cell table:style-name="ce11"/>
          <table:table-cell table:number-columns-repeated="16376"/>
        </table:table-row>
        <table:table-row table:style-name="ro7">
          <table:table-cell table:style-name="ce9"/>
          <table:table-cell office:value-type="string" table:style-name="ce10">
            <office:annotation draw:style-name="a269" svg:x="0.966666666666667in" svg:y="156.341666666667in" svg:width="5.32916666666667in" svg:height="2.04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70" svg:x="1.375in" svg:y="156.341666666667in" svg:width="5.1875in" svg:height="2.045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17</text:p>
          </table:table-cell>
          <table:table-cell office:value-type="string" table:style-name="ce11">
            <text:p>Investigate the effects of tidal crossings on salt marsh health, processes, and functions and values; monitor tidal crossing replacement projects to determine efficacy.</text:p>
          </table:table-cell>
          <table:table-cell office:value-type="string" table:style-name="ce11">
            <text:p>Resilient Tidal Crossings (NHDES, 2019)</text:p>
          </table:table-cell>
          <table:table-cell office:value-type="string" table:style-name="ce11">
            <text:p>Research; Monitoring</text:p>
          </table:table-cell>
          <table:table-cell table:style-name="ce11"/>
          <table:table-cell table:number-columns-repeated="16376"/>
        </table:table-row>
        <table:table-row table:style-name="ro8">
          <table:table-cell table:style-name="ce9"/>
          <table:table-cell office:value-type="string" table:style-name="ce10">
            <office:annotation draw:style-name="a271" svg:x="0.966666666666667in" svg:y="156.691666666667in" svg:width="5.32916666666667in" svg:height="2.55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72" svg:x="1.375in" svg:y="156.691666666667in" svg:width="5.1875in" svg:height="2.5583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18</text:p>
          </table:table-cell>
          <table:table-cell office:value-type="string" table:style-name="ce11">
            <text:p>Conduct an assessment to better understand and plan for the economic impacts (development, tourism, tax base, etc.) associated with sea level rise.</text:p>
          </table:table-cell>
          <table:table-cell office:value-type="string" table:style-name="ce11">
            <text:p>2019 CHAT Review (SHEA &amp; NHDES Coastal Program, 2019)</text:p>
          </table:table-cell>
          <table:table-cell office:value-type="string" table:style-name="ce11">
            <text:p>Planning &amp; Assessment</text:p>
          </table:table-cell>
          <table:table-cell table:style-name="ce11"/>
          <table:table-cell table:number-columns-repeated="16376"/>
        </table:table-row>
        <table:table-row table:style-name="ro9">
          <table:table-cell table:style-name="ce9"/>
          <table:table-cell office:value-type="string" table:style-name="ce10">
            <office:annotation draw:style-name="a273" svg:x="0.966666666666667in" svg:y="157.216666666667in" svg:width="5.32916666666667in" svg:height="2.02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74" svg:x="1.375in" svg:y="157.216666666667in" svg:width="5.1875in" svg:height="2.025in">
              <dc:creator/>
              <text:p>5.6.<text:tab/>Conduct research and monitoring to address data gaps, with results made readily accessible to resource managers for decision making.</text:p>
            </office:annotation>
            <text:p>5.6</text:p>
          </table:table-cell>
          <table:table-cell office:value-type="string" table:style-name="ce10">
            <text:p>5.6-19</text:p>
          </table:table-cell>
          <table:table-cell office:value-type="string" table:style-name="ce11">
            <text:p>Consider a new dye study of the Hampton Municipal Wastewater Facility, utilizing a long-term injection that begins on the start of an ebbing tide and continues into the next flooding. The study should aim to delineate the 1000:1 dilution area under current operational conditions at the Hampton WWTF.</text:p>
          </table:table-cell>
          <table:table-cell office:value-type="string" table:style-name="ce11">
            <text:p>Sanitary Survey Report for Hampton/Seabrook Harbor, NH (Nash &amp; Dejadon, 2019)</text:p>
          </table:table-cell>
          <table:table-cell office:value-type="string" table:style-name="ce11">
            <text:p>Monitoring</text:p>
          </table:table-cell>
          <table:table-cell table:style-name="ce11"/>
          <table:table-cell table:number-columns-repeated="16376"/>
        </table:table-row>
        <table:table-row table:style-name="ro8">
          <table:table-cell table:style-name="ce9"/>
          <table:table-cell office:value-type="string" table:style-name="ce10">
            <office:annotation draw:style-name="a275" svg:x="0.966666666666667in" svg:y="157.916666666667in" svg:width="5.32916666666667in" svg:height="1.67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76" svg:x="1.375in" svg:y="157.916666666667in" svg:width="5.1875in" svg:height="1.6791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20</text:p>
          </table:table-cell>
          <table:table-cell office:value-type="string" table:style-name="ce11">
            <text:p>Continue sampling of the Seabrook and Hampton municipal wastewater effluent (raw influent, predisinfection effluent, and final effluent) under varying operational conditions to quantify variability in male specific coliphage concentration and removal efficiency.</text:p>
          </table:table-cell>
          <table:table-cell office:value-type="string" table:style-name="ce11">
            <text:p>Sanitary Survey Report for Hampton/Seabrook Harbor, NH (Nash &amp; Dejadon, 2019)</text:p>
          </table:table-cell>
          <table:table-cell office:value-type="string" table:style-name="ce11">
            <text:p>Monitoring</text:p>
          </table:table-cell>
          <table:table-cell table:style-name="ce11"/>
          <table:table-cell table:number-columns-repeated="16376"/>
        </table:table-row>
        <table:table-row table:style-name="ro8">
          <table:table-cell table:style-name="ce9"/>
          <table:table-cell office:value-type="string" table:style-name="ce10">
            <office:annotation draw:style-name="a277" svg:x="0.966666666666667in" svg:y="158.616666666667in" svg:width="5.32916666666667in" svg:height="3.4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78" svg:x="1.375in" svg:y="158.616666666667in" svg:width="5.1875in" svg:height="3.4541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21</text:p>
          </table:table-cell>
          <table:table-cell office:value-type="string" table:style-name="ce11">
            <text:p>Continue with flushing/purging (contaminant reduction) studies in Hampton Harbor, including documentation of pre-storm bacteria levels in seawater and shellfish tissue.</text:p>
          </table:table-cell>
          <table:table-cell office:value-type="string" table:style-name="ce11">
            <text:p>Sanitary Survey Report for Hampton/Seabrook Harbor, NH (Nash &amp; Dejadon, 2019)</text:p>
          </table:table-cell>
          <table:table-cell office:value-type="string" table:style-name="ce11">
            <text:p>Monitoring</text:p>
          </table:table-cell>
          <table:table-cell table:style-name="ce11"/>
          <table:table-cell table:number-columns-repeated="16376"/>
        </table:table-row>
        <table:table-row table:style-name="ro8">
          <table:table-cell table:style-name="ce9"/>
          <table:table-cell office:value-type="string" table:style-name="ce10">
            <office:annotation draw:style-name="a279" svg:x="0.966666666666667in" svg:y="159.466666666667in" svg:width="5.32916666666667in" svg:height="5.04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80" svg:x="1.375in" svg:y="159.466666666667in" svg:width="5.1875in" svg:height="5.045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22</text:p>
          </table:table-cell>
          <table:table-cell office:value-type="string" table:style-name="ce11">
            <text:p>Continue with an expanded characterization of summer and autumn fecal coliform concentrations in seawater and shellfish tissue.</text:p>
          </table:table-cell>
          <table:table-cell office:value-type="string" table:style-name="ce11">
            <text:p>Sanitary Survey Report for Hampton/Seabrook Harbor, NH (Nash &amp; Dejadon, 2019)</text:p>
          </table:table-cell>
          <table:table-cell office:value-type="string" table:style-name="ce11">
            <text:p>Monitoring</text:p>
          </table:table-cell>
          <table:table-cell table:style-name="ce11"/>
          <table:table-cell table:number-columns-repeated="16376"/>
        </table:table-row>
        <table:table-row table:style-name="ro16">
          <table:table-cell table:style-name="ce9"/>
          <table:table-cell office:value-type="string" table:style-name="ce10">
            <office:annotation draw:style-name="a281" svg:x="0.966666666666667in" svg:y="161.241666666667in" svg:width="5.32916666666667in" svg:height="3.07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82" svg:x="1.375in" svg:y="161.241666666667in" svg:width="5.1875in" svg:height="3.075in">
              <dc:creator/>
              <text:p>5.6.<text:tab/>Conduct research and monitoring to address data gaps, with results made readily accessible to resource managers for decision making.</text:p>
            </office:annotation>
            <text:p>5.6</text:p>
          </table:table-cell>
          <table:table-cell office:value-type="string" table:style-name="ce10">
            <text:p>5.6-23</text:p>
          </table:table-cell>
          <table:table-cell office:value-type="string" table:style-name="ce11">
            <text:p>Conduct research to fulfill avian data needs: 1) identify sparrow location/breeding areas at a selection of marshes; 2) identify and assess the condition of a selection of marshes; 3) complete a RAPID demo to better identify productive marshes; 4) increase the number of stations to assess elevation; 5) prioritize marshes for intervention and identify fringe marsh as refuge; 6) conduct a survey of common terns and roosting information for shorebirds; and 7) assess nekton (transient/resident), impact of burrowing crabs, and info on other key habitats like shellfish beds that may have a relationship with marsh habitat.</text:p>
          </table:table-cell>
          <table:table-cell office:value-type="string" table:style-name="ce11">
            <text:p>Prospectus (Jalbert Leonard et al., 2021)</text:p>
          </table:table-cell>
          <table:table-cell office:value-type="string" table:style-name="ce11">
            <text:p>Research; Monitoring</text:p>
          </table:table-cell>
          <table:table-cell table:style-name="ce11"/>
          <table:table-cell table:number-columns-repeated="16376"/>
        </table:table-row>
        <table:table-row table:style-name="ro14">
          <table:table-cell table:style-name="ce9"/>
          <table:table-cell office:value-type="string" table:style-name="ce10">
            <office:annotation draw:style-name="a283" svg:x="0.966666666666667in" svg:y="162.125in" svg:width="5.32916666666667in" svg:height="1.67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84" svg:x="1.375in" svg:y="162.125in" svg:width="5.1875in" svg:height="1.67083333333333in">
              <dc:creator/>
              <text:p>5.6.<text:tab/>Conduct research and monitoring to address data gaps, with results made readily accessible to resource managers for decision making.</text:p>
            </office:annotation>
            <text:p>5.6</text:p>
          </table:table-cell>
          <table:table-cell office:value-type="string" table:style-name="ce10">
            <text:p>5.6-24</text:p>
          </table:table-cell>
          <table:table-cell office:value-type="string" table:style-name="ce11">
            <text:p>Understand site conditions that maximize reproductive success for shorebirds by completing a more detailed study of invertebrate populations with respect to shorebird foraging patterns, the role of freshwater inputs to pools used by shorebirds along the estuary's northern edge, nest site selection by salt marsh sparrows, and productivity measurements of the area's breeding Willet and Common Tern populations. Surveys were conducted from 2018-2020 to identify important roosting and feeding sites and compared to those sites identified in the 2006-2007 study.</text:p>
          </table:table-cell>
          <table:table-cell office:value-type="string" table:style-name="ce11">
            <text:p>Ph I HSE Conservation Project (McKinley and Hunt, 2008); Hunt (2020)</text:p>
          </table:table-cell>
          <table:table-cell office:value-type="string" table:style-name="ce11">
            <text:p>Research; Monitoring</text:p>
          </table:table-cell>
          <table:table-cell table:style-name="ce11"/>
          <table:table-cell table:number-columns-repeated="16376"/>
        </table:table-row>
        <table:table-row table:style-name="ro7">
          <table:table-cell table:style-name="ce9"/>
          <table:table-cell office:value-type="string" table:style-name="ce10">
            <office:annotation draw:style-name="a285" svg:x="0.966666666666667in" svg:y="162.795833333333in" svg:width="5.32916666666667in" svg:height="1.516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86" svg:x="1.375in" svg:y="162.795833333333in" svg:width="5.1875in" svg:height="1.5166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25</text:p>
          </table:table-cell>
          <table:table-cell office:value-type="string" table:style-name="ce11">
            <text:p>Locate and compile secondary data on fish and wildlife species in the marsh collected by Audubon, UNH, state fish and wildlife agencies, etc.</text:p>
          </table:table-cell>
          <table:table-cell office:value-type="string" table:style-name="ce11">
            <text:p>HSE Commons</text:p>
          </table:table-cell>
          <table:table-cell office:value-type="string" table:style-name="ce11">
            <text:p>Planning &amp; Assessment</text:p>
          </table:table-cell>
          <table:table-cell table:style-name="ce11"/>
          <table:table-cell table:number-columns-repeated="16376"/>
        </table:table-row>
        <table:table-row table:style-name="ro8">
          <table:table-cell table:style-name="ce9"/>
          <table:table-cell office:value-type="string" table:style-name="ce10">
            <office:annotation draw:style-name="a287" svg:x="0.966666666666667in" svg:y="164.033333333333in" svg:width="5.32916666666667in" svg:height="1.15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88" svg:x="1.375in" svg:y="164.033333333333in" svg:width="5.1875in" svg:height="1.1541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26</text:p>
          </table:table-cell>
          <table:table-cell office:value-type="string" table:style-name="ce11">
            <text:p>Conduct studies on population dynamics and toxicity in oysters and soft shell clams; characteristics of key habitats such as shellfish beds that may have relationship with the marsh habitat; and impact of toxic contaminants on clam flats.</text:p>
          </table:table-cell>
          <table:table-cell office:value-type="string" table:style-name="ce11">
            <text:p>HSE Commons</text:p>
          </table:table-cell>
          <table:table-cell office:value-type="string" table:style-name="ce11">
            <text:p>Research</text:p>
          </table:table-cell>
          <table:table-cell table:style-name="ce11"/>
          <table:table-cell table:number-columns-repeated="16376"/>
        </table:table-row>
        <table:table-row table:style-name="ro10">
          <table:table-cell table:style-name="ce9"/>
          <table:table-cell office:value-type="string" table:style-name="ce10">
            <office:annotation draw:style-name="a289" svg:x="0.966666666666667in" svg:y="166.125in" svg:width="5.32916666666667in" svg:height="2.566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90" svg:x="1.375in" svg:y="166.125in" svg:width="5.1875in" svg:height="2.56666666666667in">
              <dc:creator/>
              <text:p>5.6.<text:tab/>Conduct research and monitoring to address data gaps, with results made readily accessible to resource managers for decision making.</text:p>
            </office:annotation>
            <text:p>5.6</text:p>
          </table:table-cell>
          <table:table-cell office:value-type="string" table:style-name="ce10">
            <text:p>5.6-27</text:p>
          </table:table-cell>
          <table:table-cell office:value-type="string" table:style-name="ce11">
            <text:p>Determine the impact of salt marsh disappearance due to sea level rise on species that use salt marshes.</text:p>
          </table:table-cell>
          <table:table-cell office:value-type="string" table:style-name="ce11">
            <text:p>HSE Commons</text:p>
          </table:table-cell>
          <table:table-cell office:value-type="string" table:style-name="ce11">
            <text:p>Research</text:p>
          </table:table-cell>
          <table:table-cell table:style-name="ce11"/>
          <table:table-cell table:number-columns-repeated="16376"/>
        </table:table-row>
        <table:table-row table:style-name="ro7">
          <table:table-cell table:style-name="ce9"/>
          <table:table-cell office:value-type="string" table:style-name="ce10">
            <office:annotation draw:style-name="a291" svg:x="0.966666666666667in" svg:y="168.75in" svg:width="5.32916666666667in" svg:height="3.4375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6" table:style-name="ce10">
            <office:annotation draw:style-name="a292" svg:x="1.375in" svg:y="168.75in" svg:width="5.1875in" svg:height="3.4375in">
              <dc:creator/>
              <text:p>5.6.<text:tab/>Conduct research and monitoring to address data gaps, with results made readily accessible to resource managers for decision making.</text:p>
            </office:annotation>
            <text:p>5.6</text:p>
          </table:table-cell>
          <table:table-cell office:value-type="string" table:style-name="ce10">
            <text:p>5.6-28</text:p>
          </table:table-cell>
          <table:table-cell office:value-type="string" table:style-name="ce11">
            <text:p>Complete spatially-intensive assessment of nutrients, sediment, seagrasses, fish, and oysters to determine whether they co-vary in health across the estuary.</text:p>
          </table:table-cell>
          <table:table-cell office:value-type="string" table:style-name="ce11">
            <text:p>HSE Commons</text:p>
          </table:table-cell>
          <table:table-cell office:value-type="string" table:style-name="ce11">
            <text:p>Research</text:p>
          </table:table-cell>
          <table:table-cell table:style-name="ce11"/>
          <table:table-cell table:number-columns-repeated="16376"/>
        </table:table-row>
        <table:table-row table:style-name="ro13">
          <table:table-cell table:style-name="ce9"/>
          <table:table-cell office:value-type="string" table:style-name="ce10">
            <office:annotation draw:style-name="a293" svg:x="0.966666666666667in" svg:y="169.816666666667in" svg:width="5.32916666666667in" svg:height="1.929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7" table:style-name="ce10">
            <office:annotation draw:style-name="a294" svg:x="1.375in" svg:y="169.816666666667in" svg:width="5.1875in" svg:height="1.92916666666667in">
              <dc:creator/>
              <text:p>5.7.<text:tab/>Consider environmental justice principles for communities, especially marginalized populations that will be most impacted by climate change.</text:p>
            </office:annotation>
            <text:p>5.7</text:p>
          </table:table-cell>
          <table:table-cell office:value-type="string" table:style-name="ce10">
            <text:p>5.7-1</text:p>
          </table:table-cell>
          <table:table-cell office:value-type="string" table:style-name="ce11">
            <text:p>Maintain and enhance emergency access and evacuation routes, with mass transportation options available for those who cannot rely on personal vehicles. Ensure social services such as food and shelter assistance are prepared to operate following emergency events. Provide resources and education to vulnerable populations in need of protection services for themselves and/or their homes in response to extreme weather or tidal events.</text:p>
          </table:table-cell>
          <table:table-cell office:value-type="string" table:style-name="ce11">
            <text:p>Tides to Storms Vulnerability Assessment (RPC, 2015); Hampton Coastal Resilience Report (SLR, 2021); Hampton Master Plan (2023)</text:p>
          </table:table-cell>
          <table:table-cell office:value-type="string" table:style-name="ce11">
            <text:p>Planning &amp; Assessment; Education and Outreach; Emergency Preparedness; Equity</text:p>
          </table:table-cell>
          <table:table-cell table:style-name="ce11"/>
          <table:table-cell table:number-columns-repeated="16376"/>
        </table:table-row>
        <table:table-row table:style-name="ro6">
          <table:table-cell table:style-name="ce9"/>
          <table:table-cell office:value-type="string" table:style-name="ce10">
            <office:annotation draw:style-name="a295" svg:x="0.966666666666667in" svg:y="170.495833333333in" svg:width="5.32916666666667in" svg:height="1.5083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7" table:style-name="ce10">
            <office:annotation draw:style-name="a296" svg:x="1.375in" svg:y="170.495833333333in" svg:width="5.1875in" svg:height="1.50833333333333in">
              <dc:creator/>
              <text:p>5.7.<text:tab/>Consider environmental justice principles for communities, especially marginalized populations that will be most impacted by climate change.</text:p>
            </office:annotation>
            <text:p>5.7</text:p>
          </table:table-cell>
          <table:table-cell office:value-type="string" table:style-name="ce10">
            <text:p>5.7-2</text:p>
          </table:table-cell>
          <table:table-cell office:value-type="string" table:style-name="ce11">
            <text:p>Expand upon the existing high tide alert system and fund, install, and maintain an improved high tide alert system to inform residents (through text message, automated phone calls, emails, mobile-app alerts, or sirens) of pending tide levels that may require them to prepare by moving vehicles, securing outdoor equipment, and changing plans.</text:p>
          </table:table-cell>
          <table:table-cell office:value-type="string" table:style-name="ce11">
            <text:p>Hampton Master Plan (2023)</text:p>
          </table:table-cell>
          <table:table-cell office:value-type="string" table:style-name="ce11">
            <text:p>Emergency Preparedness; Equity</text:p>
          </table:table-cell>
          <table:table-cell table:style-name="ce11"/>
          <table:table-cell table:number-columns-repeated="16376"/>
        </table:table-row>
        <table:table-row table:style-name="ro10">
          <table:table-cell table:style-name="ce9"/>
          <table:table-cell office:value-type="string" table:style-name="ce10">
            <office:annotation draw:style-name="a297" svg:x="0.966666666666667in" svg:y="170.858333333333in" svg:width="5.32916666666667in" svg:height="2.920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7" table:style-name="ce10">
            <office:annotation draw:style-name="a298" svg:x="1.375in" svg:y="170.858333333333in" svg:width="5.1875in" svg:height="2.92083333333333in">
              <dc:creator/>
              <text:p>5.7.<text:tab/>Consider environmental justice principles for communities, especially marginalized populations that will be most impacted by climate change.</text:p>
            </office:annotation>
            <text:p>5.7</text:p>
          </table:table-cell>
          <table:table-cell office:value-type="string" table:style-name="ce10">
            <text:p>5.7-3</text:p>
          </table:table-cell>
          <table:table-cell office:value-type="string" table:style-name="ce11">
            <text:p>Reapply to the NWS "StormReady" program to increase town's preparedness for and public awareness of severe weather events.</text:p>
          </table:table-cell>
          <table:table-cell office:value-type="string" table:style-name="ce11">
            <text:p>Hampton Master Plan (2023)</text:p>
          </table:table-cell>
          <table:table-cell office:value-type="string" table:style-name="ce11">
            <text:p>Emergency Preparedness; Equity</text:p>
          </table:table-cell>
          <table:table-cell table:style-name="ce11"/>
          <table:table-cell table:number-columns-repeated="16376"/>
        </table:table-row>
        <table:table-row table:style-name="ro8">
          <table:table-cell table:style-name="ce9"/>
          <table:table-cell office:value-type="string" table:style-name="ce10">
            <office:annotation draw:style-name="a299" svg:x="0.966666666666667in" svg:y="172.241666666667in" svg:width="5.32916666666667in" svg:height="3.1041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7" table:style-name="ce10">
            <office:annotation draw:style-name="a300" svg:x="1.375in" svg:y="172.241666666667in" svg:width="5.1875in" svg:height="3.10416666666667in">
              <dc:creator/>
              <text:p>5.7.<text:tab/>Consider environmental justice principles for communities, especially marginalized populations that will be most impacted by climate change.</text:p>
            </office:annotation>
            <text:p>5.7</text:p>
          </table:table-cell>
          <table:table-cell office:value-type="string" table:style-name="ce10">
            <text:p>5.7-4</text:p>
          </table:table-cell>
          <table:table-cell office:value-type="string" table:style-name="ce11">
            <text:p>Provide affordable housing that is hazard resilient and safe for vulnerable populations.</text:p>
          </table:table-cell>
          <table:table-cell table:style-name="ce11"/>
          <table:table-cell office:value-type="string" table:style-name="ce11">
            <text:p>Planning &amp; Assessment; Hazard Mitigation &amp; Climate Resiliency; Equity</text:p>
          </table:table-cell>
          <table:table-cell table:style-name="ce11"/>
          <table:table-cell table:number-columns-repeated="16376"/>
        </table:table-row>
        <table:table-row table:style-name="ro9">
          <table:table-cell table:style-name="ce9"/>
          <table:table-cell office:value-type="string" table:style-name="ce10">
            <office:annotation draw:style-name="a301" svg:x="0.966666666666667in" svg:y="174.366666666667in" svg:width="5.32916666666667in" svg:height="1.49583333333333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7" table:style-name="ce10">
            <office:annotation draw:style-name="a302" svg:x="1.375in" svg:y="174.366666666667in" svg:width="5.1875in" svg:height="1.49583333333333in">
              <dc:creator/>
              <text:p>5.7.<text:tab/>Consider environmental justice principles for communities, especially marginalized populations that will be most impacted by climate change.</text:p>
            </office:annotation>
            <text:p>5.7</text:p>
          </table:table-cell>
          <table:table-cell office:value-type="string" table:style-name="ce10">
            <text:p>5.7-5</text:p>
          </table:table-cell>
          <table:table-cell office:value-type="string" table:style-name="ce11">
            <text:p>Engage with and educate community-based organizations and youth groups such as schools, clubs, etc. Develop liaison programs for community-based organizations to participate in hazard mitigation and climate resilience planning.</text:p>
          </table:table-cell>
          <table:table-cell office:value-type="string" table:style-name="ce11">
            <text:p>Hampton Coastal Resilience Report (SLR, 2021)</text:p>
          </table:table-cell>
          <table:table-cell office:value-type="string" table:style-name="ce11">
            <text:p>Partner Collaboration; Education and Outreach; Hazard Mitigation &amp; Climate Resiliency; Equity</text:p>
          </table:table-cell>
          <table:table-cell table:style-name="ce11"/>
          <table:table-cell table:number-columns-repeated="16376"/>
        </table:table-row>
        <table:table-row table:style-name="ro8">
          <table:table-cell table:style-name="ce9"/>
          <table:table-cell office:value-type="string" table:style-name="ce10">
            <office:annotation draw:style-name="a303" svg:x="0.966666666666667in" svg:y="174.891666666667in" svg:width="5.32916666666667in" svg:height="0.329166666666667in">
              <dc:creator/>
              <text:p>Goal 5: Planning and management efforts utilize sound science and are coordinated and implemented to protect vital ecosystem services, adapt to the effects of climate change, and ultimately ensure the health, safety, and well-being of the people who live in and visit the watershed.<text:s/></text:p>
            </office:annotation>
            <text:p>Goal 5</text:p>
          </table:table-cell>
          <table:table-cell office:value-type="float" office:value="5.7" table:style-name="ce10">
            <office:annotation draw:style-name="a304" svg:x="1.375in" svg:y="174.891666666667in" svg:width="5.1875in" svg:height="0.329166666666667in">
              <dc:creator/>
              <text:p>5.7.<text:tab/>Consider environmental justice principles for communities, especially marginalized populations that will be most impacted by climate change.</text:p>
            </office:annotation>
            <text:p>5.7</text:p>
          </table:table-cell>
          <table:table-cell office:value-type="string" table:style-name="ce10">
            <text:p>5.7-6</text:p>
          </table:table-cell>
          <table:table-cell office:value-type="string" table:style-name="ce11">
            <text:p>Provide hazard zone disclosure information to new homebuyers and renters.</text:p>
          </table:table-cell>
          <table:table-cell office:value-type="string" table:style-name="ce11">
            <text:p>Hampton Coastal Resilience Report (SLR,2021); Hampton Master Plan (2023)</text:p>
          </table:table-cell>
          <table:table-cell office:value-type="string" table:style-name="ce11">
            <text:p>Education and Outreach; Hazard Mitigation &amp; Climate Resiliency; Equity</text:p>
          </table:table-cell>
          <table:table-cell table:style-name="ce11"/>
          <table:table-cell table:number-columns-repeated="16376"/>
        </table:table-row>
        <table:table-row table:number-rows-repeated="1048419" table:style-name="ro1">
          <table:table-cell table:number-columns-repeated="16384"/>
        </table:table-row>
      </table:table>
      <table:database-ranges>
        <table:database-range table:target-range-address="Sheet1.A5:Sheet1.H15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Roboto" svg:font-family="Roboto"/>
    <style:font-face style:name="Assistant" svg:font-family="Assistan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029</meta:generator>
    <meta:initial-creator>Rayann Dionne</meta:initial-creator>
    <dc:creator>Rayann Dionne</dc:creator>
    <meta:creation-date>2023-04-19T14:14:15Z</meta:creation-date>
    <dc:date>2025-08-20T19:03:37Z</dc:date>
  </office:meta>
</office:document-meta>
</file>